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2013in"/>
    </style:style>
    <style:style style:name="Table5" style:family="table">
      <style:table-properties style:width="6.2013in" fo:margin-left="-0.2958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6.7187in"/>
    </style:style>
    <style:style style:name="TableColumn17" style:family="table-column">
      <style:table-column-properties style:column-width="0.1541in"/>
    </style:style>
    <style:style style:name="Table15" style:family="table">
      <style:table-properties style:width="6.872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1.918in"/>
    </style:style>
    <style:style style:name="TableColumn22" style:family="table-column">
      <style:table-column-properties style:column-width="1.8354in"/>
    </style:style>
    <style:style style:name="TableColumn23" style:family="table-column">
      <style:table-column-properties style:column-width="0.9208in"/>
    </style:style>
    <style:style style:name="TableColumn24" style:family="table-column">
      <style:table-column-properties style:column-width="1.4604in"/>
    </style:style>
    <style:style style:name="Table20" style:family="table">
      <style:table-properties style:width="6.1347in" fo:margin-left="0in" table:align="left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916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50%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50%"/>
    </style:style>
    <style:style style:name="T40" style:parent-style-name="Fuentedepárrafopredeter." style:family="text">
      <style:text-properties style:font-name="LTErgo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Fuentedepárrafopredeter." style:family="text">
      <style:text-properties style:font-name="LTErgo" fo:font-size="12pt" style:font-size-asian="12pt" style:font-size-complex="12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55" style:family="table-row">
      <style:table-row-properties style:min-row-height="0.2194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64" style:family="table-row">
      <style:table-row-properties style:min-row-height="0.219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line-height="150%" fo:margin-left="0.2479in">
        <style:tab-stops/>
      </style:paragraph-properties>
      <style:text-properties style:font-name="LTErgo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 fo:margin-bottom="0.0833in" fo:line-height="15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79" style:parent-style-name="Normal" style:family="paragraph">
      <style:paragraph-properties fo:text-align="justify" fo:margin-bottom="0.0833in" fo:line-height="150%"/>
    </style:style>
    <style:style style:name="T80" style:parent-style-name="Fuentedepárrafopredeter." style:family="text">
      <style:text-properties style:font-name="LTErgo" fo:color="#3E3D40" fo:font-size="13pt" style:font-size-asian="13pt" style:font-size-complex="13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09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7. Identificación personal, puesto de trabajo que desempeña y actividad o actividades para las que se autoriza la compatibilidad, y en su caso, Boletín Oficial en el que se publicaron tales autorizaciones.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able:table table:style-name="Table20">
                    <table:table-columns>
                      <table:table-column table:style-name="TableColumn21"/>
                      <table:table-column table:style-name="TableColumn22"/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ext:p text:style-name="P27">Empleado</text:p>
                      </table:table-cell>
                      <table:table-cell table:style-name="TableCell28">
                        <text:p text:style-name="P29">Puesto</text:p>
                      </table:table-cell>
                      <table:table-cell table:style-name="TableCell30">
                        <text:p text:style-name="P31">Actividad</text:p>
                      </table:table-cell>
                      <table:table-cell table:style-name="TableCell32">
                        <text:p text:style-name="P33">Fecha Resolución</text:p>
                      </table:table-cell>
                    </table:table-row>
                    <table:table-row table:style-name="TableRow34">
                      <table:table-cell table:style-name="TableCell35">
                        <text:p text:style-name="P36"><text:span text:style-name="T37">Ignacio Teresa Fernández</text:span></text:p>
                      </table:table-cell>
                      <table:table-cell table:style-name="TableCell38">
                        <text:p text:style-name="P39"><text:span text:style-name="T40">Director Mantenimiento</text:span></text:p>
                      </table:table-cell>
                      <table:table-cell table:style-name="TableCell41">
                        <text:p text:style-name="P42">Educativa</text:p>
                      </table:table-cell>
                      <table:table-cell table:style-name="TableCell43">
                        <text:p text:style-name="P44"><text:span text:style-name="T45">12/11/2025</text:span></text:p>
                      </table:table-cell>
                    </table:table-row>
                    <table:table-row table:style-name="TableRow46">
                      <table:table-cell table:style-name="TableCell47">
                        <text:p text:style-name="P48">Pablo Oromí Fragoso</text:p>
                      </table:table-cell>
                      <table:table-cell table:style-name="TableCell49">
                        <text:p text:style-name="P50">I.T.O.P</text:p>
                      </table:table-cell>
                      <table:table-cell table:style-name="TableCell51">
                        <text:p text:style-name="P52">Educativa</text:p>
                      </table:table-cell>
                      <table:table-cell table:style-name="TableCell53">
                        <text:p text:style-name="P54">08/10/2025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/>
                      </table:table-cell>
                      <table:table-cell table:style-name="TableCell58">
                        <text:p text:style-name="P59"/>
                      </table:table-cell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</table:table-row>
                    <table:table-row table:style-name="TableRow64">
                      <table:table-cell table:style-name="TableCell65">
                        <text:p text:style-name="P66"/>
                      </table:table-cell>
                      <table:table-cell table:style-name="TableCell67">
                        <text:p text:style-name="P68"/>
                      </table:table-cell>
                      <table:table-cell table:style-name="TableCell69">
                        <text:p text:style-name="P70"/>
                      </table:table-cell>
                      <table:table-cell table:style-name="TableCell71">
                        <text:p text:style-name="P72"/>
                      </table:table-cell>
                    </table:table-row>
                  </table:table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Organo aprobación<text:s/><text:s text:c="45"/></text:p>
                  <text:p text:style-name="P79"><text:span text:style-name="T80">Consejo de Gobierno Insular Cabildo de Tenerife</text:span>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1:00:00Z</meta:creation-date>
    <dc:date>2026-06-24T11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