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2958in">
        <style:tab-stops/>
      </style:paragraph-properties>
      <style:text-properties style:font-name="LTErgo" fo:color="#3E3D40"/>
    </style:style>
    <style:style style:name="TableColumn7" style:family="table-column">
      <style:table-column-properties style:column-width="6.5951in"/>
    </style:style>
    <style:style style:name="Table6" style:family="table">
      <style:table-properties style:width="5.9055in" fo:margin-left="0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none" fo:background-color="#DDDDDD" style:writing-mode="lr-tb" fo:padding-top="0.0395in" fo:padding-left="0.075in" fo:padding-bottom="0.0395in" fo:padding-right="0.075in">
        <style:background-fill draw:fill="solid" draw:fill-color="#DDDDDD"/>
      </style:table-cell-properties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7" style:family="table-column">
      <style:table-column-properties style:column-width="1.7243in"/>
    </style:style>
    <style:style style:name="TableColumn18" style:family="table-column">
      <style:table-column-properties style:column-width="3.0437in"/>
    </style:style>
    <style:style style:name="TableColumn19" style:family="table-column">
      <style:table-column-properties style:column-width="1.677in"/>
    </style:style>
    <style:style style:name="Table16" style:family="table">
      <style:table-properties style:width="6.44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olumn23" style:family="table-column">
      <style:table-column-properties style:column-width="2.0152in"/>
    </style:style>
    <style:style style:name="TableColumn24" style:family="table-column">
      <style:table-column-properties style:column-width="0.9229in"/>
    </style:style>
    <style:style style:name="TableColumn25" style:family="table-column">
      <style:table-column-properties style:column-width="2.0201in"/>
    </style:style>
    <style:style style:name="TableColumn26" style:family="table-column">
      <style:table-column-properties style:column-width="1.4916in"/>
    </style:style>
    <style:style style:name="Table22" style:family="table">
      <style:table-properties style:width="6.45in" fo:margin-left="0in" table:align="left"/>
    </style:style>
    <style:style style:name="TableRow27" style:family="table-row">
      <style:table-row-properties style:min-row-height="0.608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name="LTErgo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5993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50%"/>
    </style:style>
    <style:style style:name="T39" style:parent-style-name="Fuentedepárrafopredeter." style:family="text">
      <style:text-properties style:font-name="LTErgo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50%"/>
    </style:style>
    <style:style style:name="T42" style:parent-style-name="Fuentedepárrafopredeter." style:family="text">
      <style:text-properties style:font-name="LTErgo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0833in" fo:line-height="150%"/>
    </style:style>
    <style:style style:name="T45" style:parent-style-name="Fuentedepárrafopredeter." style:family="text">
      <style:text-properties style:font-name="LTErgo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833in" fo:line-height="150%"/>
    </style:style>
    <style:style style:name="T48" style:parent-style-name="Fuentedepárrafopredeter." style:family="text">
      <style:text-properties style:font-name="LTErgo" fo:font-size="12pt" style:font-size-asian="12pt" style:font-size-complex="12pt"/>
    </style:style>
    <style:style style:name="TableRow49" style:family="table-row">
      <style:table-row-properties style:min-row-height="0.3354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50%"/>
      <style:text-properties style:font-name="LTErgo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58" style:family="table-row">
      <style:table-row-properties style:min-row-height="0.3444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833in" fo:line-height="150%" fo:margin-left="0.2236in" fo:text-indent="-0.2236in">
        <style:tab-stops/>
      </style:paragraph-properties>
      <style:text-properties style:font-name="LTErgo" fo:font-size="12pt" style:font-size-asian="12pt" style:font-size-complex="12pt"/>
    </style:style>
    <style:style style:name="TableRow67" style:family="table-row">
      <style:table-row-properties style:min-row-height="0.3354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833in" fo:line-height="150%"/>
      <style:text-properties style:font-name="LTErgo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Row76" style:family="table-row">
      <style:table-row-properties style:min-row-height="0.3354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0833in" fo:line-height="150%"/>
      <style:text-properties style:font-name="LTErgo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 fo:line-height="150%"/>
      <style:text-properties style:font-name="LTErgo" fo:font-size="12pt" style:font-size-asian="12pt" style:font-size-complex="12pt"/>
    </style:style>
    <style:style style:name="P85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96" style:parent-style-name="Normal" style:family="paragraph">
      <style:paragraph-properties fo:text-align="justify" fo:margin-bottom="0.0833in" fo:line-height="15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97" style:parent-style-name="Normal" style:family="paragraph">
      <style:paragraph-properties fo:text-align="justify" fo:margin-bottom="0.0833in" fo:line-height="15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98" style:parent-style-name="Normal" style:family="paragraph">
      <style:paragraph-properties fo:text-align="justify" fo:margin-bottom="0.0833in" fo:line-height="150%"/>
    </style:style>
    <style:style style:name="T99" style:parent-style-name="Fuentedepárrafopredeter." style:family="text">
      <style:text-properties style:font-name="LTErgo" fo:color="#3E3D40" fo:font-size="13pt" style:font-size-asian="13pt" style:font-size-complex="13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12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2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1035. Nombramiento o régimen de contrato laboral, funciones; órganos colegiados administrativos o sociales de los que es miembro y actividades públicas y privadas para las que se le ha concedido la compatibilidad - 2025</text:p>
            <text:p text:style-name="P11"/>
          </table:table-cell>
        </table:table-row>
        <table:table-row table:style-name="TableRow12">
          <table:table-cell table:style-name="TableCell13">
            <text:p text:style-name="P14"><text:s text:c="28"/></text:p>
            <text:p text:style-name="P15"><text:s/>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 table:number-columns-spanned="3">
                  <table:table table:style-name="Table22">
                    <table:table-columns>
                      <table:table-column table:style-name="TableColumn23"/>
                      <table:table-column table:style-name="TableColumn24"/>
                      <table:table-column table:style-name="TableColumn25"/>
                      <table:table-column table:style-name="TableColumn26"/>
                    </table:table-columns>
                    <table:table-row table:style-name="TableRow27">
                      <table:table-cell table:style-name="TableCell28">
                        <text:p text:style-name="P29">Empleado</text:p>
                      </table:table-cell>
                      <table:table-cell table:style-name="TableCell30">
                        <text:p text:style-name="P31">Contrato</text:p>
                      </table:table-cell>
                      <table:table-cell table:style-name="TableCell32">
                        <text:p text:style-name="P33">Puesto</text:p>
                      </table:table-cell>
                      <table:table-cell table:style-name="TableCell34">
                        <text:p text:style-name="P35">Fecha Resolución</text:p>
                      </table:table-cell>
                    </table:table-row>
                    <table:table-row table:style-name="TableRow36">
                      <table:table-cell table:style-name="TableCell37">
                        <text:p text:style-name="P38"><text:span text:style-name="T39">Ignacio Teresa Fernández</text:span></text:p>
                      </table:table-cell>
                      <table:table-cell table:style-name="TableCell40">
                        <text:p text:style-name="P41"><text:span text:style-name="T42">Indefinido</text:span></text:p>
                      </table:table-cell>
                      <table:table-cell table:style-name="TableCell43">
                        <text:p text:style-name="P44"><text:span text:style-name="T45">Director Mantenimiento</text:span></text:p>
                      </table:table-cell>
                      <table:table-cell table:style-name="TableCell46">
                        <text:p text:style-name="P47"><text:span text:style-name="T48">12/11/2025</text:span></text:p>
                      </table:table-cell>
                    </table:table-row>
                    <table:table-row table:style-name="TableRow49">
                      <table:table-cell table:style-name="TableCell50">
                        <text:p text:style-name="P51">Pablo Oromí Fragoso</text:p>
                      </table:table-cell>
                      <table:table-cell table:style-name="TableCell52">
                        <text:p text:style-name="P53">Indefinido</text:p>
                      </table:table-cell>
                      <table:table-cell table:style-name="TableCell54">
                        <text:p text:style-name="P55">I.T.O.P</text:p>
                      </table:table-cell>
                      <table:table-cell table:style-name="TableCell56">
                        <text:p text:style-name="P57">08/10/2025</text:p>
                      </table:table-cell>
                    </table:table-row>
                    <table:table-row table:style-name="TableRow58">
                      <table:table-cell table:style-name="TableCell59">
                        <text:p text:style-name="P60"/>
                      </table:table-cell>
                      <table:table-cell table:style-name="TableCell61">
                        <text:p text:style-name="P62"/>
                      </table:table-cell>
                      <table:table-cell table:style-name="TableCell63">
                        <text:p text:style-name="P64"/>
                      </table:table-cell>
                      <table:table-cell table:style-name="TableCell65">
                        <text:p text:style-name="P66"/>
                      </table:table-cell>
                    </table:table-row>
                    <table:table-row table:style-name="TableRow67">
                      <table:table-cell table:style-name="TableCell68">
                        <text:p text:style-name="P69"/>
                      </table:table-cell>
                      <table:table-cell table:style-name="TableCell70">
                        <text:p text:style-name="P71"/>
                      </table:table-cell>
                      <table:table-cell table:style-name="TableCell72">
                        <text:p text:style-name="P73"/>
                      </table:table-cell>
                      <table:table-cell table:style-name="TableCell74">
                        <text:p text:style-name="P75"/>
                      </table:table-cell>
                    </table:table-row>
                    <table:table-row table:style-name="TableRow76">
                      <table:table-cell table:style-name="TableCell77">
                        <text:p text:style-name="P78"/>
                      </table:table-cell>
                      <table:table-cell table:style-name="TableCell79">
                        <text:p text:style-name="P80"/>
                      </table:table-cell>
                      <table:table-cell table:style-name="TableCell81">
                        <text:p text:style-name="P82"/>
                      </table:table-cell>
                      <table:table-cell table:style-name="TableCell83">
                        <text:p text:style-name="P84"/>
                      </table:table-cell>
                    </table:table-row>
                  </table:table>
                  <text:p text:style-name="P85"/>
                </table:table-cell>
                <table:covered-table-cell/>
                <table:covered-table-cell/>
              </table:table-row>
              <table:table-row table:style-name="TableRow86">
                <table:table-cell table:style-name="TableCell87" table:number-columns-spanned="2">
                  <text:p text:style-name="P88"/>
                </table:table-cell>
                <table:covered-table-cell/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 table:number-columns-spanned="2">
                  <text:p text:style-name="P93">Actividad para la que se<text:s/>facilita la compatibilidad <text:s text:c="20"/></text:p>
                  <text:p text:style-name="P94"/>
                  <text:p text:style-name="P95">Docente</text:p>
                  <text:p text:style-name="P96"/>
                  <text:p text:style-name="P97">Organo aprobación <text:s text:c="45"/></text:p>
                  <text:p text:style-name="P98"><text:span text:style-name="T99">Consejo de Gobierno Insular Cabildo de Tenerife</text:span></text:p>
                </table:table-cell>
                <table:covered-table-cell/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 table:number-columns-spanned="2">
                  <text:p text:style-name="P118"/>
                </table:table-cell>
                <table:covered-table-cell/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 table:number-columns-spanned="2">
                  <text:p text:style-name="P123"/>
                </table:table-cell>
                <table:covered-table-cell/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6-24T10:59:00Z</meta:creation-date>
    <dc:date>2026-06-24T10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100" meta:character-count="652" meta:row-count="4" meta:non-whitespace-character-count="553"/>
  </office:meta>
</office:document-meta>
</file>