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>
        <style:background-fill draw:fill="solid" draw:fill-color="#DDDDDD"/>
      </style:table-cell-properties>
    </style:style>
    <style:style style:name="P5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LTErgo" fo:font-weight="bold" style:font-weight-asian="bold" fo:color="#3E3D40" fo:font-size="12pt" style:font-size-asian="12pt" style:font-size-complex="12pt"/>
    </style:style>
    <style:style style:name="T10" style:parent-style-name="Fuentedepárrafopredeter." style:family="text">
      <style:text-properties style:font-name="LTErgo" fo:font-weight="bold" style:font-weight-asian="bold" fo:color="#3E3D40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Hipervínculo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Hipervínculo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</style:style>
    <style:style style:name="T27" style:parent-style-name="Hipervíncul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</style:style>
    <style:style style:name="T32" style:parent-style-name="Hipervíncul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Hipervínculo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</style:style>
    <style:style style:name="T44" style:parent-style-name="Hipervínculo" style:family="text"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Hipervíncul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1002.-</text:span><text:s/><text:span text:style-name="T10">Otra normativa aplicable a la entidad</text:span></text:p>
          </table:table-cell>
        </table:table-row>
      </table:table>
      <text:p text:style-name="Normal"/>
      <text:p text:style-name="Normal"/>
      <text:p text:style-name="P11">-Ley 40/2015, de 1 de octubre de Régimen Jurídico del Sector Público<text:s/></text:p>
      <text:p text:style-name="P12"/>
      <text:p text:style-name="P13"><text:a xlink:href="https://www.boe.es/buscar/pdf/2015/BOE-A-2015-10566-consolidado.pdf" office:target-frame-name="_top" xlink:show="replace"><text:span text:style-name="T14">https://www.boe.es/buscar/pdf/2015/BOE-A-2015-10566-consolidado.pdf</text:span></text:a><text:span text:style-name="T15"><text:s/></text:span></text:p>
      <text:p text:style-name="P16"/>
      <text:p text:style-name="P17">-Ley 39/2015, de 1 de octubre, del Procedimiento Administrativo Común de las Administraciones Públicas.</text:p>
      <text:p text:style-name="P18"/>
      <text:p text:style-name="P19"><text:span text:style-name="T20"><text:s/></text:span><text:a xlink:href="https://www.boe.es/buscar/pdf/2015/BOE-A-2015-10565-consolidado.pdf" office:target-frame-name="_top" xlink:show="replace"><text:span text:style-name="T21">https://www.boe.es/buscar/pdf/2015/BOE-A-2015-10565-consolidado.pdf</text:span></text:a><text:span text:style-name="T22"><text:s/></text:span></text:p>
      <text:p text:style-name="P23"/>
      <text:p text:style-name="P24">-Ley 9/2017, de 8 de noviembre, de Contratos del Sector Público, por la que se transponen al ordenamiento jurídico español las Directivas del Parlamento Europeo y del Consejo 2014/23/UE y 2014/24/UE, de 26 de febrero de 2014.<text:s/></text:p>
      <text:p text:style-name="P25"/>
      <text:p text:style-name="P26"><text:a xlink:href="https://www.boe.es/buscar/pdf/2017/BOE-A-2017-12902-consolidado.pdf" office:target-frame-name="_top" xlink:show="replace"><text:span text:style-name="T27">https://www.boe.es/buscar/pdf/2017/BOE-A-2017-12902-consolidado.pdf</text:span></text:a></text:p>
      <text:p text:style-name="P28"/>
      <text:p text:style-name="P29">- Real Decreto-ley 3/2020, de 4 de febrero, de medidas urgentes por el que se incorporan al ordenamiento jurídico español diversas directivas de la Unión Europea en el ámbito de la contratación pública en determinados sectores; de seguros privados; de planes y fondos de pensiones; del ámbito tributario y de litigios fiscales.</text:p>
      <text:p text:style-name="P30"/>
      <text:p text:style-name="P31"><text:a xlink:href="https://www.boe.es/buscar/pdf/2020/BOE-A-2020-1651-consolidado.pdf" office:target-frame-name="_top" xlink:show="replace"><text:span text:style-name="T32">https://www.boe.es/buscar/pdf/2020/BOE-A-2020-1651-consolidado.pdf</text:span></text:a></text:p>
      <text:p text:style-name="P33"/>
      <text:p text:style-name="P34">-Real Decreto Legislativo 1/2010, de 2 de julio, por el que se aprueba el texto refundido de la Ley de Sociedades de Capital.</text:p>
      <text:p text:style-name="P35"/>
      <text:p text:style-name="P36"><text:span text:style-name="T37"><text:s/></text:span><text:a xlink:href="https://www.boe.es/buscar/pdf/2010/BOE-A-2010-10544-consolidado.pdf" office:target-frame-name="_top" xlink:show="replace"><text:span text:style-name="T38">https://www.boe.es/buscar/pdf/2010/BOE-A-2010-10544-consolidado.pdf</text:span></text:a><text:span text:style-name="T39"><text:s/></text:span></text:p>
      <text:p text:style-name="P40"/>
      <text:soft-page-break/>
      <text:p text:style-name="P41">-Ley 19/2013, de 9 de diciembre, de transparencia, acceso a la información pública y buen gobierno</text:p>
      <text:p text:style-name="P42"/>
      <text:p text:style-name="P43"><text:a xlink:href="https://www.boe.es/buscar/pdf/2013/BOE-A-2013-12887-consolidado.pdf" office:target-frame-name="_top" xlink:show="replace"><text:span text:style-name="T44">https://www.boe.es/buscar/pdf/2013/BOE-A-2013-12887-consolidado.pdf</text:span></text:a></text:p>
      <text:p text:style-name="P45"/>
      <text:p text:style-name="P46">-Ley 12/2014, de 26<text:s/>de diciembre, de transparencia y de acceso a la información pública.<text:s/></text:p>
      <text:p text:style-name="P47"/>
      <text:p text:style-name="P48"><text:a xlink:href="https://www.boe.es/eli/es-cn/l/2014/12/26/12/dof/spa/pdf" office:target-frame-name="_top" xlink:show="replace"><text:span text:style-name="T49">https://www.boe.es/eli/es-cn/l/2014/12/26/12/dof/spa/pdf</text:span></text:a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margin-top="0.0298in" fo:margin-bottom="0in" fo:line-height="100%" fo:margin-left="0.5583in">
        <style:tab-stops/>
      </style:paragraph-properties>
      <style:text-properties style:font-name-complex="Calibri" fo:font-size="14pt" style:font-size-asian="14pt" style:font-size-complex="14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size="14pt" style:font-size-asian="14pt" style:font-size-complex="14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 style:language-asian="es" style:country-asian="ES" style:language-complex="es" style:country-complex="ES"/>
    </style:style>
    <style:style style:name="PárrafodelistaCar" style:display-name="Párrafo de lista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6-24T10:57:00Z</meta:creation-date>
    <dc:date>2026-06-24T10:57:00Z</dc:date>
    <meta:template xlink:href="Normal.dotm" xlink:type="simple"/>
    <meta:editing-cycles>1</meta:editing-cycles>
    <meta:editing-duration>PT0S</meta:editing-duration>
    <meta:document-statistic meta:page-count="2" meta:paragraph-count="4" meta:word-count="333" meta:character-count="2164" meta:row-count="15" meta:non-whitespace-character-count="1835"/>
  </office:meta>
</office:document-meta>
</file>