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TErgo" svg:font-family="LTErg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TableColumn2" style:family="table-column">
      <style:table-column-properties style:column-width="5.9055in"/>
    </style:style>
    <style:style style:name="Table1" style:family="table" style:master-page-name="MP0">
      <style:table-properties style:width="5.9055in" fo:margin-left="0in" table:align="left"/>
    </style:style>
    <style:style style:name="TableRow3" style:family="table-row">
      <style:table-row-properties style:min-row-height="0.1597in"/>
    </style:style>
    <style:style style:name="TableCell4" style:family="table-cell">
      <style:table-cell-properties fo:border="none" fo:background-color="#DDDDDD" style:writing-mode="lr-tb" fo:padding-top="0.0395in" fo:padding-left="0.075in" fo:padding-bottom="0.0395in" fo:padding-right="0.075in">
        <style:background-fill draw:fill="solid" draw:fill-color="#DDDDDD"/>
      </style:table-cell-properties>
    </style:style>
    <style:style style:name="P5" style:parent-style-name="Sinespaciado" style:family="paragraph">
      <style:paragraph-properties fo:break-before="page"/>
      <style:text-properties fo:font-weight="bold" style:font-weight-asian="bold" fo:font-size="14pt" style:font-size-asian="14pt"/>
    </style:style>
    <style:style style:name="TableRow7" style:family="table-row">
      <style:table-row-properties style:min-row-height="1.5576in"/>
    </style:style>
    <style:style style:name="TableCell8" style:family="table-cell">
      <style:table-cell-properties fo:border="none" style:writing-mode="lr-tb" fo:padding-top="0.0395in" fo:padding-left="0.075in" fo:padding-bottom="0.0395in" fo:padding-right="0.075in"/>
    </style:style>
    <style:style style:name="P9" style:parent-style-name="Textoindependiente" style:family="paragraph">
      <style:paragraph-properties fo:text-align="justify" fo:margin-right="0.2965in">
        <style:tab-stops>
          <style:tab-stop style:type="left" style:position="6.8909in"/>
        </style:tab-stops>
      </style:paragraph-properties>
      <style:text-properties fo:font-size="10pt" style:font-size-asian="10pt"/>
    </style:style>
    <style:style style:name="P10"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12"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13"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14"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15"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16"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17"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8"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20"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21"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22"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23"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4"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25"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26"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27"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28"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29"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0"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1"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2"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3"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4"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5"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6"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7"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8"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9"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40"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41"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42"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43"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44"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45"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46"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47"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48"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49" style:parent-style-name="Normal" style:family="paragraph">
      <style:paragraph-properties fo:widows="0" fo:orphans="0" style:text-autospace="none" fo:text-align="justify" fo:margin-bottom="0in" fo:line-height="0.1944in" fo:margin-right="0.2965in">
        <style:tab-stops>
          <style:tab-stop style:type="left" style:position="-16.8145in"/>
        </style:tab-stops>
      </style:paragraph-properties>
      <style:text-properties style:font-name="LTErgo" fo:font-size="12pt" style:font-size-asian="12pt" style:font-size-complex="12pt"/>
    </style:style>
    <style:style style:name="P50" style:parent-style-name="Normal" style:family="paragraph">
      <style:paragraph-properties fo:widows="0" fo:orphans="0" style:text-autospace="none" fo:text-align="justify" fo:margin-bottom="0in" fo:line-height="0.1944in" fo:margin-right="0.2965in">
        <style:tab-stops>
          <style:tab-stop style:type="left" style:position="-16.8145in"/>
        </style:tab-stops>
      </style:paragraph-properties>
      <style:text-properties style:font-name="LTErgo" fo:font-size="12pt" style:font-size-asian="12pt" style:font-size-complex="12pt"/>
    </style:style>
    <style:style style:name="P51" style:parent-style-name="Normal" style:family="paragraph">
      <style:paragraph-properties fo:widows="0" fo:orphans="0" style:text-autospace="none" fo:text-align="justify" fo:margin-bottom="0in" fo:line-height="0.1944in" fo:margin-right="0.2965in">
        <style:tab-stops>
          <style:tab-stop style:type="left" style:position="-16.8145in"/>
        </style:tab-stops>
      </style:paragraph-properties>
      <style:text-properties style:font-name="LTErgo" fo:font-size="12pt" style:font-size-asian="12pt" style:font-size-complex="12pt"/>
    </style:style>
    <style:style style:name="P52" style:parent-style-name="Normal" style:family="paragraph">
      <style:paragraph-properties fo:widows="0" fo:orphans="0" style:text-autospace="none" fo:text-align="justify" fo:margin-bottom="0in" fo:line-height="0.1944in" fo:margin-right="0.2965in">
        <style:tab-stops>
          <style:tab-stop style:type="left" style:position="-16.8145in"/>
        </style:tab-stops>
      </style:paragraph-properties>
      <style:text-properties style:font-name="LTErgo" fo:font-size="12pt" style:font-size-asian="12pt" style:font-size-complex="12pt"/>
    </style:style>
    <style:style style:name="P53" style:parent-style-name="Normal" style:family="paragraph">
      <style:paragraph-properties fo:widows="0" fo:orphans="0" style:text-autospace="none" fo:text-align="justify" fo:margin-bottom="0in" fo:line-height="0.1944in" fo:margin-right="0.2965in">
        <style:tab-stops>
          <style:tab-stop style:type="left" style:position="-16.8145in"/>
        </style:tab-stops>
      </style:paragraph-properties>
    </style:style>
    <style:style style:name="T54" style:parent-style-name="Fuentedepárrafopredeter." style:family="text">
      <style:text-properties style:font-name="LTErgo" fo:font-size="12pt" style:font-size-asian="12pt" style:font-size-complex="12pt"/>
    </style:style>
    <style:style style:name="T55" style:parent-style-name="Fuentedepárrafopredeter." style:family="text">
      <style:text-properties style:font-name="LTErgo" fo:font-style="italic" style:font-style-asian="italic" fo:font-size="12pt" style:font-size-asian="12pt" style:font-size-complex="12pt"/>
    </style:style>
    <style:style style:name="T56" style:parent-style-name="Fuentedepárrafopredeter." style:family="text">
      <style:text-properties style:font-name="LTErgo" fo:font-size="12pt" style:font-size-asian="12pt" style:font-size-complex="12pt"/>
    </style:style>
    <style:style style:name="P57" style:parent-style-name="Normal" style:family="paragraph">
      <style:paragraph-properties fo:widows="0" fo:orphans="0" style:text-autospace="none" fo:text-align="justify" fo:margin-bottom="0in" fo:line-height="0.1944in" fo:margin-right="0.2965in">
        <style:tab-stops>
          <style:tab-stop style:type="left" style:position="-16.8145in"/>
        </style:tab-stops>
      </style:paragraph-properties>
      <style:text-properties style:font-name="LTErgo" fo:font-size="12pt" style:font-size-asian="12pt" style:font-size-complex="12pt"/>
    </style:style>
    <style:style style:name="P58" style:parent-style-name="Normal" style:family="paragraph">
      <style:paragraph-properties fo:widows="0" fo:orphans="0" style:text-autospace="none" fo:text-align="justify" fo:margin-bottom="0in" fo:line-height="0.1944in" fo:margin-left="0.6972in" fo:margin-right="0.2965in">
        <style:tab-stops>
          <style:tab-stop style:type="left" style:position="-15.4201in"/>
        </style:tab-stops>
      </style:paragraph-properties>
      <style:text-properties style:font-name="LTErgo" fo:font-size="12pt" style:font-size-asian="12pt" style:font-size-complex="12pt"/>
    </style:style>
    <style:style style:name="P59"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61"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62" style:parent-style-name="Normal" style:family="paragraph">
      <style:paragraph-properties fo:text-align="justify" fo:margin-bottom="0in" fo:line-height="100%" fo:margin-left="0.0236in" fo:margin-right="0.2965in">
        <style:tab-stops>
          <style:tab-stop style:type="left" style:position="6.8673in"/>
        </style:tab-stops>
      </style:paragraph-properties>
      <style:text-properties style:font-name="LTErgo" fo:font-size="12pt" style:font-size-asian="12pt" style:font-size-complex="12pt" style:rfc-language-tag="es-ES_tradnl" fo:language="es"/>
    </style:style>
    <style:style style:name="P63" style:parent-style-name="Normal" style:family="paragraph">
      <style:paragraph-properties fo:text-align="justify" fo:margin-bottom="0in" fo:line-height="100%" fo:margin-left="0.0236in" fo:margin-right="0.2965in">
        <style:tab-stops>
          <style:tab-stop style:type="left" style:position="6.8673in"/>
        </style:tab-stops>
      </style:paragraph-properties>
      <style:text-properties style:font-name="LTErgo" fo:font-size="12pt" style:font-size-asian="12pt" style:font-size-complex="12pt" style:rfc-language-tag="es-ES_tradnl" fo:language="es"/>
    </style:style>
    <style:style style:name="P64" style:parent-style-name="Normal" style:family="paragraph">
      <style:paragraph-properties fo:text-align="justify" fo:margin-bottom="0in" fo:line-height="100%" fo:margin-left="0.1972in" fo:margin-right="0.2965in">
        <style:tab-stops>
          <style:tab-stop style:type="left" style:position="6.6937in"/>
        </style:tab-stops>
      </style:paragraph-properties>
      <style:text-properties style:font-name="LTErgo" fo:font-size="12pt" style:font-size-asian="12pt" style:font-size-complex="12pt" style:rfc-language-tag="es-ES_tradnl" fo:language="es"/>
    </style:style>
    <style:style style:name="P65" style:parent-style-name="Párrafodelista" style:family="paragraph">
      <style:paragraph-properties fo:widows="0" fo:orphans="0" style:text-autospace="none" fo:text-align="justify" fo:margin-bottom="0in" fo:line-height="0.1944in" fo:margin-right="0.2965in">
        <style:tab-stops>
          <style:tab-stop style:type="left" style:position="-0.3145in"/>
        </style:tab-stops>
      </style:paragraph-properties>
      <style:text-properties style:font-name="LTErgo" fo:font-size="12pt" style:font-size-asian="12pt" style:font-size-complex="12pt" style:rfc-language-tag="es-ES_tradnl" fo:language="es"/>
    </style:style>
    <style:style style:name="P66" style:parent-style-name="Párrafodelista" style:family="paragraph">
      <style:paragraph-properties fo:text-align="justify" fo:margin-bottom="0in" fo:line-height="0.1944in" fo:margin-right="0.2965in">
        <style:tab-stops>
          <style:tab-stop style:type="left" style:position="-0.3145in"/>
        </style:tab-stops>
      </style:paragraph-properties>
      <style:text-properties style:font-name="LTErgo" fo:font-size="12pt" style:font-size-asian="12pt" style:font-size-complex="12pt" style:rfc-language-tag="es-ES_tradnl" fo:language="es"/>
    </style:style>
    <style:style style:name="P67" style:parent-style-name="Párrafodelista" style:family="paragraph">
      <style:paragraph-properties fo:text-align="justify" fo:margin-bottom="0in" fo:line-height="0.1944in" fo:margin-right="0.2965in">
        <style:tab-stops>
          <style:tab-stop style:type="left" style:position="-0.3145in"/>
        </style:tab-stops>
      </style:paragraph-properties>
      <style:text-properties style:font-name="LTErgo" fo:font-size="12pt" style:font-size-asian="12pt" style:font-size-complex="12pt" style:rfc-language-tag="es-ES_tradnl" fo:language="es"/>
    </style:style>
    <style:style style:name="P68" style:parent-style-name="Párrafodelista" style:family="paragraph">
      <style:paragraph-properties fo:text-align="justify" fo:margin-bottom="0in" fo:line-height="0.1944in" fo:margin-right="0.2965in">
        <style:tab-stops>
          <style:tab-stop style:type="left" style:position="-0.3145in"/>
        </style:tab-stops>
      </style:paragraph-properties>
      <style:text-properties style:font-name="LTErgo" fo:font-size="12pt" style:font-size-asian="12pt" style:font-size-complex="12pt" style:rfc-language-tag="es-ES_tradnl" fo:language="es"/>
    </style:style>
    <style:style style:name="P69" style:parent-style-name="Párrafodelista" style:family="paragraph">
      <style:paragraph-properties fo:text-align="justify" fo:margin-bottom="0in" fo:line-height="0.1944in" fo:margin-right="0.2965in">
        <style:tab-stops>
          <style:tab-stop style:type="left" style:position="-0.3145in"/>
        </style:tab-stops>
      </style:paragraph-properties>
      <style:text-properties style:font-name="LTErgo" fo:font-size="12pt" style:font-size-asian="12pt" style:font-size-complex="12pt" style:rfc-language-tag="es-ES_tradnl" fo:language="es"/>
    </style:style>
    <style:style style:name="P70" style:parent-style-name="Párrafodelista" style:family="paragraph">
      <style:paragraph-properties fo:text-align="justify" fo:margin-bottom="0in" fo:line-height="0.1944in" fo:margin-left="0.6972in" fo:margin-right="0.2965in">
        <style:tab-stops>
          <style:tab-stop style:type="left" style:position="2.4465in"/>
        </style:tab-stops>
      </style:paragraph-properties>
      <style:text-properties style:font-name="LTErgo" fo:font-size="12pt" style:font-size-asian="12pt" style:font-size-complex="12pt" style:rfc-language-tag="es-ES_tradnl" fo:language="es"/>
    </style:style>
    <style:style style:name="P71"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rfc-language-tag="es-ES_tradnl" fo:language="es"/>
    </style:style>
    <style:style style:name="P72" style:parent-style-name="Normal" style:family="paragraph">
      <style:paragraph-properties fo:text-align="justify" fo:margin-bottom="0in" fo:line-height="100%" fo:margin-right="0.2965in">
        <style:tab-stops>
          <style:tab-stop style:type="left" style:position="6.8909in"/>
        </style:tab-stops>
      </style:paragraph-properties>
    </style:style>
    <style:style style:name="T73" style:parent-style-name="Fuentedepárrafopredeter." style:family="text">
      <style:text-properties style:font-name="LTErgo" fo:font-size="12pt" style:font-size-asian="12pt" style:font-size-complex="12pt" style:rfc-language-tag="es-ES_tradnl" fo:language="es"/>
    </style:style>
    <style:style style:name="T74" style:parent-style-name="Fuentedepárrafopredeter." style:family="text">
      <style:text-properties style:font-name="LTErgo" fo:font-size="12pt" style:font-size-asian="12pt" style:font-size-complex="12pt" style:rfc-language-tag="es-ES_tradnl" fo:language="es"/>
    </style:style>
    <style:style style:name="P75" style:parent-style-name="Normal" style:family="paragraph">
      <style:paragraph-properties fo:text-align="justify" fo:margin-bottom="0in" fo:line-height="100%" fo:margin-right="0.2965in">
        <style:tab-stops>
          <style:tab-stop style:type="left" style:position="6.8909in"/>
        </style:tab-stops>
      </style:paragraph-properties>
      <style:text-properties style:font-name="LTErgo" fo:font-size="12pt" style:font-size-asian="12pt" style:font-size-complex="12pt" style:rfc-language-tag="es-ES_tradnl" fo:language="es"/>
    </style:style>
    <style:style style:name="P76" style:parent-style-name="Normal" style:family="paragraph">
      <style:paragraph-properties fo:text-align="justify" style:vertical-align="auto" fo:margin-bottom="0in" fo:line-height="100%"/>
      <style:text-properties style:font-name="LTErgo" fo:font-style="italic" style:font-style-asian="italic" style:font-style-complex="italic" fo:font-size="12pt" style:font-size-asian="12pt" style:font-size-complex="12pt" style:rfc-language-tag="es-ES_tradnl" fo:language="es" fo:hyphenate="true"/>
    </style:style>
    <style:style style:name="P77" style:parent-style-name="Normal" style:family="paragraph">
      <style:paragraph-properties fo:text-align="justify" style:vertical-align="auto" fo:margin-bottom="0in" fo:line-height="100%"/>
      <style:text-properties style:font-name="LTErgo" fo:font-style="italic" style:font-style-asian="italic" style:font-style-complex="italic" fo:font-size="12pt" style:font-size-asian="12pt" style:font-size-complex="12pt" style:rfc-language-tag="es-ES_tradnl" fo:language="es" fo:hyphenate="true"/>
    </style:style>
    <style:style style:name="P78" style:parent-style-name="Normal" style:family="paragraph">
      <style:paragraph-properties fo:text-align="justify" style:vertical-align="auto" fo:margin-bottom="0in" fo:line-height="100%"/>
      <style:text-properties style:font-name="LTErgo" fo:font-style="italic" style:font-style-asian="italic" style:font-style-complex="italic" fo:font-size="12pt" style:font-size-asian="12pt" style:font-size-complex="12pt" style:rfc-language-tag="es-ES_tradnl" fo:language="es" fo:hyphenate="true"/>
    </style:style>
    <style:style style:name="P79" style:parent-style-name="Normal" style:family="paragraph">
      <style:paragraph-properties fo:text-align="justify" style:vertical-align="auto" fo:margin-bottom="0in" fo:line-height="100%"/>
      <style:text-properties style:font-name="LTErgo" fo:font-style="italic" style:font-style-asian="italic" style:font-style-complex="italic" fo:font-size="12pt" style:font-size-asian="12pt" style:font-size-complex="12pt" style:rfc-language-tag="es-ES_tradnl" fo:language="es" fo:hyphenate="true"/>
    </style:style>
    <style:style style:name="P80" style:parent-style-name="Normal" style:family="paragraph">
      <style:paragraph-properties fo:text-align="justify" style:vertical-align="auto" fo:margin-bottom="0in" fo:line-height="100%"/>
      <style:text-properties style:font-name="LTErgo" fo:font-style="italic" style:font-style-asian="italic" style:font-style-complex="italic" fo:font-size="12pt" style:font-size-asian="12pt" style:font-size-complex="12pt" style:rfc-language-tag="es-ES_tradnl" fo:language="es" fo:hyphenate="true"/>
    </style:style>
    <style:style style:name="P81" style:parent-style-name="Normal" style:family="paragraph">
      <style:paragraph-properties fo:text-align="justify" style:vertical-align="auto" fo:margin-bottom="0in" fo:line-height="100%"/>
      <style:text-properties style:font-name="LTErgo" fo:font-style="italic" style:font-style-asian="italic" style:font-style-complex="italic" fo:font-size="12pt" style:font-size-asian="12pt" style:font-size-complex="12pt" style:rfc-language-tag="es-ES_tradnl" fo:language="es" fo:hyphenate="true"/>
    </style:style>
    <style:style style:name="P82" style:parent-style-name="Normal" style:family="paragraph">
      <style:paragraph-properties fo:text-align="justify" style:vertical-align="auto" fo:margin-bottom="0in" fo:line-height="100%"/>
      <style:text-properties style:font-name="LTErgo" fo:font-style="italic" style:font-style-asian="italic" style:font-style-complex="italic" fo:font-size="12pt" style:font-size-asian="12pt" style:font-size-complex="12pt" style:rfc-language-tag="es-ES_tradnl" fo:language="es" fo:hyphenate="true"/>
    </style:style>
    <style:style style:name="P83" style:parent-style-name="Normal" style:family="paragraph">
      <style:paragraph-properties fo:widows="0" fo:orphans="0" style:text-autospace="none" fo:text-align="justify"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84" style:parent-style-name="Normal" style:family="paragraph">
      <style:paragraph-properties fo:widows="0" fo:orphans="0" style:text-autospace="none" fo:text-align="justify"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85" style:parent-style-name="Normal" style:family="paragraph">
      <style:paragraph-properties fo:widows="0" fo:orphans="0" style:text-autospace="none" fo:text-align="justify"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86" style:parent-style-name="Normal" style:family="paragraph">
      <style:paragraph-properties fo:widows="0" fo:orphans="0" style:text-autospace="none" fo:text-align="justify"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87" style:parent-style-name="Normal" style:family="paragraph">
      <style:paragraph-properties fo:widows="0" fo:orphans="0" style:text-autospace="none" fo:text-align="justify"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88" style:parent-style-name="Normal" style:family="paragraph">
      <style:paragraph-properties fo:widows="0" fo:orphans="0" style:text-autospace="none" fo:text-align="justify"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89" style:parent-style-name="Normal" style:family="paragraph">
      <style:paragraph-properties fo:widows="0" fo:orphans="0" style:text-autospace="none" fo:text-align="justify"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90" style:parent-style-name="Normal" style:family="paragraph">
      <style:paragraph-properties fo:widows="0" fo:orphans="0" style:text-autospace="none" fo:text-align="justify"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91" style:parent-style-name="Normal" style:family="paragraph">
      <style:paragraph-properties fo:widows="0" fo:orphans="0" style:text-autospace="none" fo:text-align="justify"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92" style:parent-style-name="Normal" style:family="paragraph">
      <style:paragraph-properties fo:widows="0" fo:orphans="0" style:text-autospace="none" fo:text-align="justify"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93" style:parent-style-name="Normal" style:family="paragraph">
      <style:paragraph-properties fo:widows="0" fo:orphans="0" style:text-autospace="none" fo:text-align="justify"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94" style:parent-style-name="Normal" style:family="paragraph">
      <style:paragraph-properties fo:widows="0" fo:orphans="0" style:text-autospace="none" fo:text-align="justify"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95" style:parent-style-name="Normal" style:family="paragraph">
      <style:paragraph-properties fo:widows="0" fo:orphans="0" style:text-autospace="none" fo:text-align="justify"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96" style:parent-style-name="Normal" style:family="paragraph">
      <style:paragraph-properties fo:widows="0" fo:orphans="0" style:text-autospace="none" fo:text-align="justify"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97" style:parent-style-name="Normal" style:family="paragraph">
      <style:paragraph-properties fo:widows="0" fo:orphans="0" style:text-autospace="none" fo:text-align="justify"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98" style:parent-style-name="Normal" style:family="paragraph">
      <style:paragraph-properties fo:widows="0" fo:orphans="0" style:text-autospace="none" fo:text-align="justify" fo:margin-bottom="0in" fo:line-height="0.1944in"/>
      <style:text-properties style:font-name="LTErgo" fo:font-style="italic" style:font-style-asian="italic" style:font-style-complex="italic" fo:font-size="12pt" style:font-size-asian="12pt" style:font-size-complex="12pt" style:rfc-language-tag="es-ES_tradnl" fo:language="es"/>
    </style:style>
    <style:style style:name="P99" style:parent-style-name="Normal" style:family="paragraph">
      <style:paragraph-properties fo:widows="0" fo:orphans="0" style:text-autospace="none" fo:text-align="justify" fo:margin-bottom="0in" fo:line-height="0.1944in"/>
      <style:text-properties style:font-name="LTErgo" style:font-name-asian="Times New Roman" fo:font-size="12pt" style:font-size-asian="12pt" style:font-size-complex="12pt"/>
    </style:style>
    <style:style style:name="P100" style:parent-style-name="Normal" style:family="paragraph">
      <style:paragraph-properties fo:widows="0" fo:orphans="0" style:text-autospace="none" fo:text-align="justify" fo:margin-bottom="0in" fo:line-height="0.1944in"/>
      <style:text-properties style:font-name="LTErgo" style:font-name-asian="Times New Roman" fo:font-size="12pt" style:font-size-asian="12pt" style:font-size-complex="12pt"/>
    </style:style>
    <style:style style:name="P101" style:parent-style-name="Normal" style:family="paragraph">
      <style:paragraph-properties fo:widows="0" fo:orphans="0" style:text-autospace="none" fo:text-align="justify" fo:margin-bottom="0in" fo:line-height="0.1944in"/>
      <style:text-properties style:font-name="LTErgo"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02" style:parent-style-name="Normal" style:family="paragraph">
      <style:paragraph-properties fo:widows="0" fo:orphans="0" style:text-autospace="none" fo:text-align="justify" fo:margin-bottom="0in" fo:line-height="0.1944in"/>
      <style:text-properties style:font-name="LTErgo" style:font-name-asian="Times New Roman" fo:font-size="12pt" style:font-size-asian="12pt" style:font-size-complex="12pt"/>
    </style:style>
    <style:style style:name="P103" style:parent-style-name="Normal" style:family="paragraph">
      <style:paragraph-properties fo:widows="0" fo:orphans="0" style:text-autospace="none" fo:text-align="justify" fo:margin-bottom="0in" fo:line-height="0.1944in"/>
      <style:text-properties style:font-name="LTErgo" style:font-name-asian="Times New Roman" fo:font-size="12pt" style:font-size-asian="12pt" style:font-size-complex="12pt"/>
    </style:style>
    <style:style style:name="P104" style:parent-style-name="Normal" style:family="paragraph">
      <style:paragraph-properties fo:widows="0" fo:orphans="0" style:text-autospace="none" fo:text-align="justify" fo:margin-bottom="0in" fo:line-height="0.1944in"/>
      <style:text-properties style:font-name="LTErgo" style:font-name-asian="Times New Roman" fo:font-size="12pt" style:font-size-asian="12pt" style:font-size-complex="12pt"/>
    </style:style>
    <style:style style:name="P105" style:parent-style-name="Normal" style:family="paragraph">
      <style:paragraph-properties fo:widows="0" fo:orphans="0" style:text-autospace="none" fo:text-align="justify" fo:margin-bottom="0in" fo:line-height="0.1944in"/>
      <style:text-properties style:font-name="LTErgo"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06" style:parent-style-name="Normal" style:family="paragraph">
      <style:paragraph-properties fo:widows="0" fo:orphans="0" style:text-autospace="none" fo:text-align="justify" fo:margin-bottom="0in" fo:line-height="0.1944in"/>
      <style:text-properties style:font-name="LTErgo" style:font-name-asian="Times New Roman" fo:font-size="12pt" style:font-size-asian="12pt" style:font-size-complex="12pt"/>
    </style:style>
    <style:style style:name="P107" style:parent-style-name="Normal" style:family="paragraph">
      <style:paragraph-properties fo:widows="0" fo:orphans="0" style:text-autospace="none" fo:text-align="justify" fo:margin-bottom="0in" fo:line-height="0.1944in"/>
      <style:text-properties style:font-name="LTErgo" style:font-name-asian="Times New Roman" fo:font-size="12pt" style:font-size-asian="12pt" style:font-size-complex="12pt"/>
    </style:style>
    <style:style style:name="TableRow108" style:family="table-row">
      <style:table-row-properties style:min-row-height="1.5576in"/>
    </style:style>
    <style:style style:name="TableCell109" style:family="table-cell">
      <style:table-cell-properties fo:border="none" style:writing-mode="lr-tb" fo:padding-top="0.0395in" fo:padding-left="0.075in" fo:padding-bottom="0.0395in" fo:padding-right="0.075in"/>
    </style:style>
    <style:style style:name="P110" style:parent-style-name="Textoindependiente" style:family="paragraph">
      <style:paragraph-properties fo:margin-right="0.2965in">
        <style:tab-stops>
          <style:tab-stop style:type="left" style:position="6.8909in"/>
        </style:tab-stops>
      </style:paragraph-properties>
      <style:text-properties fo:font-size="10pt" style:font-size-asian="10pt"/>
    </style:style>
    <style:style style:name="P111" style:parent-style-name="Normal" style:family="paragraph">
      <style:text-properties style:font-name="LTErgo" fo:color="#3E3D40" fo:font-size="13pt" style:font-size-asian="13pt" style:font-size-complex="13pt" fo:language="pt" fo:country="BR"/>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1001 información general institucional, histórica y económica de la entidad. 2025</text:p>
          </table:table-cell>
        </table:table-row>
        <table:table-row table:style-name="TableRow7">
          <table:table-cell table:style-name="TableCell8">
            <text:p text:style-name="P9"><text:bookmark-start text:name="_Hlk108000355"/></text:p>
            <text:p text:style-name="P10">Antecedentes<text:line-break/></text:p>
            <text:p text:style-name="P11">Metropolitano de Tenerife, conocido como Metrotenerife, surge el 22 de enero de 2001 como una iniciativa ambiciosa destinada a<text:s/>transformar la movilidad en la isla de Tenerife. Desde su constitución como Sociedad Anónima, la empresa ha estado estrechamente vinculada al desarrollo público de la isla, pasando a ser en 2017 propiedad íntegra del Cabildo de Tenerife tras la adquisición total de su capital social. Este hecho consolidó su carácter público y reforzó su misión de servicio a la ciudadanía, orientada a ofrecer soluciones de transporte modernas, eficientes y sostenibles.</text:p>
            <text:p text:style-name="P12"/>
            <text:p text:style-name="P13">En sus orígenes, Metrotenerife nace con el propósito de implantar un sistema de transporte alternativo basado en infraestructuras ferroviarias, una apuesta innovadora en el contexto insular. Para ello, la empresa se centró inicialmente en la elaboración de estudios técnicos, económicos y medioambientales que permitieran diseñar una red ferroviaria eficaz, capaz de responder a las necesidades reales de la población. Este proceso se llevó a cabo respetando el marco legislativo y normativo vigente en la Comunidad Autónoma de Canarias, así como en el ámbito nacional y europeo, lo que garantizó desde el inicio un desarrollo coherente y sostenible.</text:p>
            <text:p text:style-name="P14"/>
            <text:p text:style-name="P15">Superada la fase de planificación, Metrotenerife dio paso a la ejecución de sus proyectos, impulsando la construcción y puesta en funcionamiento de las primeras líneas de tranvía en la isla. Estas infraestructuras no solo supusieron una mejora significativa en la movilidad urbana, sino que también contribuyeron a aliviar la congestión del tráfico, uno de los principales retos de Tenerife. De este modo, el tranvía se consolidó como una alternativa eficiente y accesible, capaz de facilitar los desplazamientos<text:s/>diarios tanto de residentes como de visitantes, mejorando la conectividad entre distintos núcleos urbanos.</text:p>
            <text:p text:style-name="P16"/>
            <text:p text:style-name="P17">Flota</text:p>
            <text:p text:style-name="P18"/>
            <text:p text:style-name="P19">Un elemento fundamental en la materialización de este sistema de transporte ha sido su flota. Metrotenerife cuenta con 26 unidades del modelo Citadis, fabricadas por la multinacional Alstom. La llegada del primer tranvía a la isla, a finales de noviembre de 2005, marcó un hito simbólico en el desarrollo del proyecto. A partir de ese momento, las unidades fueron incorporándose de forma progresiva, aproximadamente cada quince días, hasta completar la flota a finales del verano de 2006. Estos vehículos, construidos en Barcelona, presentan una capacidad para unos 200 pasajeros, de los cuales 60 pueden viajar sentados, y cuentan con una longitud de 32 metros distribuidos en cinco módulos articulados. Esta configuración permite una gran maniobrabilidad, especialmente en curvas de pequeño radio, adaptándose a las características urbanas del entorno.</text:p>
            <text:p text:style-name="P20"/>
            <text:p text:style-name="P21">Además de su diseño funcional, los tranvías están equipados con sistemas de climatización que garantizan el confort de los usuarios, así como con máquinas canceladoras en su interior, que permiten validar el billete una vez se accede al vehículo. Durante el periodo de construcción de la infraestructura, incluso se expuso una maqueta de medio vehículo en lugares emblemáticos como Santa Cruz de Tenerife, San Cristóbal de La Laguna y el Recinto Ferial, con el objetivo de acercar el proyecto a la ciudadanía y generar familiaridad con este nuevo medio de transporte.</text:p>
            <text:p text:style-name="P22"/>
            <text:p text:style-name="P23">Puesta en marcha</text:p>
            <text:p text:style-name="P24"/>
            <text:p text:style-name="P25">La puesta en marcha del tranvía no solo implicó un reto técnico, sino también social. En los meses previos a su inauguración, celebrada el 2 de junio de 2007, Metrotenerife desarrolló una intensa campaña de seguridad vial dirigida tanto a peatones como a conductores. El objetivo era concienciar sobre la convivencia con este nuevo sistema de transporte y minimizar los riesgos durante las primeras fases de circulación en pruebas. A pesar de estos esfuerzos, los primeros días de funcionamiento estuvieron marcados por algunos incidentes, lo que evidenció la necesidad de adaptación progresiva por parte de la población.</text:p>
            <text:p text:style-name="P26"/>
            <text:p text:style-name="P27">Posteriormente, en mayo de 2009, con motivo de la inauguración de la línea 2, la empresa impulsó una nueva campaña de comunicación. En esta ocasión, además de informar sobre el nuevo servicio, la iniciativa tuvo como finalidad dinamizar la actividad comercial de las pequeñas y medianas empresas situadas en las zonas de influencia de la línea, reforzando así el papel del tranvía como motor de desarrollo económico local.</text:p>
            <text:p text:style-name="P28"/>
            <text:p text:style-name="P29">Consultoría</text:p>
            <text:p text:style-name="P30"/>
            <text:p text:style-name="P31">Con el paso del tiempo, la empresa ha ampliado su ámbito de actuación, evolucionando hacia un modelo más diversificado. Además de la gestión del servicio de transporte, Metrotenerife ha desarrollado una importante actividad en el ámbito de la consultoría y los servicios de operación y mantenimiento (O&amp;M) en infraestructuras ferroviarias. Esta expansión ha permitido a la entidad posicionarse no solo como operador, sino también como proveedor de conocimiento y soluciones técnicas, tanto a nivel nacional como<text:s/>internacional.</text:p>
            <text:p text:style-name="P32"/>
            <text:p text:style-name="P33">Uno de los rasgos más destacados de Metrotenerife es su firme compromiso con la innovación, la calidad y la mejora continua. La empresa forma parte de relevantes organizaciones del sector del transporte y la construcción, participando activamente en foros donde se comparten experiencias y se desarrollan nuevas estrategias. Esta implicación le permite mantenerse a la vanguardia de las tendencias del sector, especialmente en ámbitos como la seguridad, la accesibilidad y la sostenibilidad.</text:p>
            <text:p text:style-name="P34"/>
            <text:p text:style-name="P35"/>
            <text:p text:style-name="P36"/>
            <text:p text:style-name="P37">El reconocimiento a su labor no se limita al ámbito técnico, sino que también se refleja en la amplia lista de<text:s/>premios y distinciones que ha recibido a lo largo de su trayectoria. Estos galardones destacan aspectos tan diversos como la innovación tecnológica, la sostenibilidad, la accesibilidad o la excelencia en la gestión de proyectos. Iniciativas como el proyecto Heimdal o la implementación de soluciones innovadoras en infraestructuras ferroviarias han sido especialmente valoradas en el panorama internacional, consolidando la imagen de Metrotenerife como una organización dinámica y comprometida con el progreso.</text:p>
            <text:p text:style-name="P38"/>
            <text:p text:style-name="P39">En el plano económico y financiero, la empresa presenta una situación sólida y estable. La agencia de calificación crediticia Standard &amp; Poor’s ha otorgado a Metrotenerife una calificación de “A” a largo plazo y “A-1” a corto plazo, con perspectiva estable, situándola al mismo nivel que el Reino de España. Este respaldo evidencia la confianza en la gestión financiera de la entidad, caracterizada por políticas prudentes en materia de deuda y liquidez, así como por una planificación orientada a la sostenibilidad a largo plazo.</text:p>
            <text:p text:style-name="P40"/>
            <text:p text:style-name="P41">La agencia de calificación de crédito Standard &amp; Poor’s (S&amp;P) sigue manteniendo esa calificación crediticia de Metropolitano de Tenerife, S.A. (Metrotenerife) con la nota “A” para el largo plazo y “A-1” para el corto plazo y perspectiva estable, igualando al rating del Reino de España. La agencia considera que las prudentes políticas financieras de gestión de la deuda y la liquidez han reforzado la posición financiera y de tesorería a largo plazo de Metrotenerife.</text:p>
            <text:p text:style-name="P42"/>
            <text:p text:style-name="P43">Además, uno de los elementos clave que subrayan los informes de esta agencia es la capacidad de innovación constante de Metrotenerife. La empresa no solo ha sabido adaptarse a los cambios del sector, sino que ha sido capaz de anticiparse a ellos, desarrollando aplicaciones y sistemas propios que incluso han sido adoptados por otras compañías del ámbito ferroviario. Este enfoque innovador refuerza su papel como referente dentro del sector y demuestra su compromiso con la mejora continua.</text:p>
            <text:p text:style-name="P44"/>
            <text:p text:style-name="P45">En definitiva, Metrotenerife representa mucho más que un operador de transporte. Es un ejemplo de cómo la planificación estratégica, la innovación y el compromiso con la sociedad pueden converger para dar lugar a un modelo de movilidad moderno, eficiente y sostenible. Su evolución a lo largo de los años refleja una trayectoria marcada por la excelencia, la adaptación constante y la cercanía con la ciudadanía, consolidándola como una entidad clave en el desarrollo de Tenerife y un referente en el ámbito del<text:s/>transporte ferroviario ligero.</text:p>
            <text:p text:style-name="P46"/>
            <text:p text:style-name="P47">Metrotenerife es miembro de:</text:p>
            <text:p text:style-name="P48"/>
            <text:list text:style-name="LFO1" text:continue-numbering="true">
              <text:list-item>
                <text:p text:style-name="P49">Unión Internacional de Transporte Público (UITP)</text:p>
              </text:list-item>
              <text:list-item>
                <text:p text:style-name="P50">Representante español en el comité de Metros Ligeros de la Asociación Internacional de Transporte Público (UITP)</text:p>
              </text:list-item>
              <text:list-item>
                <text:p text:style-name="P51">Asociación Latinoamericana de Metros y Subterráneos (ALAMYS)</text:p>
              </text:list-item>
              <text:list-item>
                <text:p text:style-name="P52">Asociación de empresas gestoras de los transportes urbanos colectivos (ATUC)</text:p>
              </text:list-item>
              <text:list-item>
                <text:p text:style-name="P53"><text:span text:style-name="T54">Participante activo del<text:s/></text:span><text:span text:style-name="T55">European Cooperation in Science and Technology</text:span><text:span text:style-name="T56"><text:s/>(COST) en términos de seguridad de sistemas tranviarios.</text:span></text:p>
              </text:list-item>
              <text:list-item>
                <text:p text:style-name="P57">BuildingSMART Spanish Chapter, asociación Formada por<text:s/>todos los agentes del sector de la construcción.</text:p>
              </text:list-item>
            </text:list>
            <text:p text:style-name="P58"/>
            <text:p text:style-name="P59">Certificaciones y distinciones</text:p>
            <text:p text:style-name="P60"/>
            <text:p text:style-name="P61">En este sentido, Metrotenerife ha obtenido diversas certificaciones que avalan la excelencia de su gestión. Entre ellas destaca la Certificación de Accesibilidad<text:s/>Universal otorgada por AENOR, que la convierte en el primer y único operador de transporte en España en alcanzar este reconocimiento. A ello se suman certificaciones internacionales en calidad, gestión ambiental y seguridad laboral, así como el cumplimiento del Esquema Nacional de Seguridad, lo que demuestra un enfoque integral en la gestión de sus servicios.</text:p>
            <text:p text:style-name="P62"/>
            <text:p text:style-name="P63">La empresa cuenta con los siguientes certificados:</text:p>
            <text:p text:style-name="P64"/>
            <text:list text:style-name="LFO1" text:continue-numbering="true">
              <text:list-item>
                <text:p text:style-name="P65">Certificación de Accesibilidad Universal AENOR: Metrotenerife es el primer y único operador de transporte en España que cuenta con esta certificación.</text:p>
              </text:list-item>
              <text:list-item>
                <text:p text:style-name="P66">Garantía de calidad (ISO 9001)</text:p>
              </text:list-item>
              <text:list-item>
                <text:p text:style-name="P67">Salud y seguridad en el trabajo (OHSAS 18001)</text:p>
              </text:list-item>
              <text:list-item>
                <text:p text:style-name="P68">Gestión ambiental (ISO 14001)</text:p>
              </text:list-item>
              <text:list-item>
                <text:p text:style-name="P69">Esquema Nacional de Seguridad (RD 03/2010 ENS)</text:p>
              </text:list-item>
            </text:list>
            <text:p text:style-name="P70"/>
            <text:p text:style-name="P71"/>
            <text:p text:style-name="P72"><text:span text:style-name="T73">Además, Metrotenerife ha recibido los<text:s/></text:span><text:span text:style-name="T74">siguientes premios y distinciones:</text:span></text:p>
            <text:p text:style-name="P75"/>
            <text:list text:style-name="LFO1" text:continue-numbering="true">
              <text:list-item>
                <text:p text:style-name="P76">Metrotenerife ha obtenido el sello empresa solidaria 2025.</text:p>
              </text:list-item>
              <text:list-item>
                <text:p text:style-name="P77">Reconocimiento al Tranvía de Tenerife de la Comisión Europea a la Accesibilidad, en el Premio “Ciudad Accesible 2024”, otorgado a la Ciudad de La Laguna.</text:p>
              </text:list-item>
              <text:list-item>
                <text:p text:style-name="P78">Finalista de los Premios Atlántico Hoy a las Mejores Iniciativas Empresariales en la categoría de Transporte 2024</text:p>
              </text:list-item>
              <text:list-item>
                <text:p text:style-name="P79">Reconocimiento al proyecto Heimdal en la categoría “Most Improved System”, Global Light rail Awards - 2022 (Mainspring)</text:p>
              </text:list-item>
              <text:list-item>
                <text:p text:style-name="P80">Primer Premio al proyecto Heimdal, en la categoría de “Project under €50m”, Global Light Rail Awards – 2023 (Mainspring)</text:p>
              </text:list-item>
              <text:list-item>
                <text:p text:style-name="P81">Reconocimiento como una de las mejoras iniciativas en sostenibilidad y medioambiente a la Emisión de Bonos Verdes, Global Light rail Awards - 2022 (Mainspring)</text:p>
              </text:list-item>
              <text:list-item>
                <text:p text:style-name="P82">`Coup de Coeur del Jurado´ de los Premios Innovación, a la Chaqueta carril, ERCI Innovation Awards - 2022</text:p>
              </text:list-item>
              <text:list-item>
                <text:p text:style-name="P83">Primer premio “Innovación del Año” a la Chaqueta extraíble de carril, en<text:s/><text:soft-page-break/>categoría de infraestructuras, Global Light rail Awards (TAUT) 2021</text:p>
              </text:list-item>
              <text:list-item>
                <text:p text:style-name="P84">Segundo Premio al proyecto de infraestructuras, Línea 1 del tranvía de Tenerife, Bulding Back Better (UNECE) 2021</text:p>
              </text:list-item>
              <text:list-item>
                <text:p text:style-name="P85">Best environmental and Sustainability Initiative – Global Light Rail Awards 2018</text:p>
              </text:list-item>
              <text:list-item>
                <text:p text:style-name="P86">Highly Commended Vision of the year – Global Light Rail Awards 2018</text:p>
              </text:list-item>
              <text:list-item>
                <text:p text:style-name="P87">Highly Commended Project of the Year – Smart Rail Awards 2018</text:p>
              </text:list-item>
              <text:list-item>
                <text:p text:style-name="P88">Finalista en Zero Project Award 2018</text:p>
              </text:list-item>
              <text:list-item>
                <text:p text:style-name="P89">Premio Fundacom al “6º Campeonato Europeo de Conductores de Tranvía” en la categoría de mejor `Evento Externo de hasta 1.000 personas’ 2018</text:p>
              </text:list-item>
              <text:list-item>
                <text:p text:style-name="P90">Finalistas en los Premios Dircom Ramón del Corral al “6º Campeonato Europeo de Conductores de Tranvía” en la categoría de mejor `Evento Externo de hasta 1.000 personas’ 2018</text:p>
              </text:list-item>
              <text:list-item>
                <text:p text:style-name="P91">Highly Commended Significant Safety Initiative – Global Light Rail Awards 2017</text:p>
              </text:list-item>
              <text:list-item>
                <text:p text:style-name="P92">Finalista en XV Premio Innovación Tecnológica Fundación Talgo 2015<text:s/></text:p>
              </text:list-item>
              <text:list-item>
                <text:p text:style-name="P93">Finalista en III edición Telefonica Ability Awards 2014</text:p>
              </text:list-item>
              <text:list-item>
                <text:p text:style-name="P94">Premio Nacional Cermi.es 2014</text:p>
              </text:list-item>
              <text:list-item>
                <text:p text:style-name="P95">Premio a las mejores prácticas Gobierno de Canarias 2012</text:p>
              </text:list-item>
              <text:list-item>
                <text:p text:style-name="P96">Premio Alberto Guanche 2011</text:p>
              </text:list-item>
              <text:list-item>
                <text:p text:style-name="P97">Premio Bastón Blanco ONCE Canarias 2011</text:p>
              </text:list-item>
              <text:list-item>
                <text:p text:style-name="P98">Premio Arquitectura Accesible 2007</text:p>
              </text:list-item>
            </text:list>
            <text:p text:style-name="P99"/>
            <text:p text:style-name="P100"/>
            <text:p text:style-name="P101">Sede y ubicación</text:p>
            <text:p text:style-name="P102"/>
            <text:p text:style-name="P103">La sede y ubicación de Metropolitano de Tenerife se encuentra en el edificio de Talleres y Cocheras en la Carretera General La Cuesta-Taco 124 de San Cristóbal de La Laguna.</text:p>
            <text:p text:style-name="P104"/>
            <text:p text:style-name="P105">Capital social</text:p>
            <text:p text:style-name="P106"/>
            <text:p text:style-name="P107">Como ya se ha señalado, desde 2017 el Cabildo Insular de Tenerife tiene la propiedad integra de la entidad, con un 100 % del capital social.</text:p>
          </table:table-cell>
        </table:table-row>
        <table:table-row table:style-name="TableRow108">
          <table:table-cell table:style-name="TableCell109">
            <text:p text:style-name="P110"/>
          </table:table-cell>
        </table:table-row>
      </table:table>
      <text:p text:style-name="P111"><text:bookmark-end text:name="_Hlk1080003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TErgo" svg:font-family="LTErg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widows="0" fo:orphans="0" style:text-autospace="none" fo:margin-top="0.0298in" fo:margin-bottom="0in" fo:line-height="100%" fo:margin-left="0.5583in">
        <style:tab-stops/>
      </style:paragraph-properties>
      <style:text-properties style:font-name-complex="Calibri" fo:font-size="14pt" style:font-size-asian="14pt" style:font-size-complex="14pt" style:language-asian="es" style:country-asian="ES" style:language-complex="es" style:country-complex="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Título2Car" style:display-name="Título 2 Car" style:family="text" style:parent-style-name="Fuentedepárrafopredeter.">
      <style:text-properties style:font-name="Calibri" style:font-name-asian="Calibri" style:font-name-complex="Calibri" fo:font-size="14pt" style:font-size-asian="14pt" style:font-size-complex="14pt" style:language-asian="es" style:country-asian="ES" style:language-complex="es" style:country-complex="ES"/>
    </style:style>
    <style:style style:name="Textoindependiente" style:display-name="Texto independiente" style:family="paragraph" style:parent-style-name="Normal">
      <style:paragraph-properties fo:widows="0" fo:orphans="0" style:text-autospace="none" fo:margin-bottom="0in" fo:line-height="100%"/>
      <style:text-properties style:font-name-complex="Calibri" fo:font-size="12pt" style:font-size-asian="12pt" style:font-size-complex="12pt"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Calibri" style:font-name-asian="Calibri" style:font-name-complex="Calibri" fo:font-size="12pt" style:font-size-asian="12pt" style:font-size-complex="12pt" style:language-asian="es" style:country-asian="ES" style:language-complex="es" style:country-complex="ES"/>
    </style:style>
    <style:style style:name="PárrafodelistaCar" style:display-name="Párrafo de lista Car" style:family="text"/>
    <style:style style:name="Sinespaciado" style:display-name="Sin espaciad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6" style:parent-style-name="Piedepágina" style:family="paragraph">
      <style:paragraph-properties fo:text-align="end"/>
    </style:style>
  </office:automatic-styles>
  <office:master-styles>
    <style:master-page style:name="MP0" style:page-layout-name="PL0">
      <style:footer>
        <text:p text:style-name="P6">Información actualizada a diciembre 2025</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6-24T10:56:00Z</meta:creation-date>
    <dc:date>2026-06-24T10:57:00Z</dc:date>
    <meta:template xlink:href="Normal.dotm" xlink:type="simple"/>
    <meta:editing-cycles>1</meta:editing-cycles>
    <meta:editing-duration>PT0S</meta:editing-duration>
    <meta:document-statistic meta:page-count="5" meta:paragraph-count="24" meta:word-count="1861" meta:character-count="12078" meta:row-count="85" meta:non-whitespace-character-count="10241"/>
  </office:meta>
</office:document-meta>
</file>