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277in"/>
    </style:style>
    <style:style style:name="TableColumn3" style:family="table-column">
      <style:table-column-properties style:column-width="6.0277in"/>
    </style:style>
    <style:style style:name="Table1" style:family="table" style:master-page-name="MP0">
      <style:table-properties style:width="12.0555in" fo:margin-left="-0.1222in" table:align="left"/>
    </style:style>
    <style:style style:name="TableRow4" style:family="table-row">
      <style:table-row-properties style:min-row-height="0.1597in"/>
    </style:style>
    <style:style style:name="TableCell5" style:family="table-cell">
      <style:table-cell-properties fo:border="none" fo:background-color="#DDDDDD" style:writing-mode="lr-tb" fo:padding-top="0in" fo:padding-left="0.0069in" fo:padding-bottom="0in" fo:padding-right="0.0069in"/>
    </style:style>
    <style:style style:name="P6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Cell10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LTErgo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19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TableCell23" style:family="table-cell">
      <style:table-cell-properties fo:border="none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5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2005<text:tab/>Descripción del uso del canal interno de información de la Ley 2/2023, y principios esenciales del procedimiento de gestión.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A la fecha del presente documento Metrotenerife se encuentra en fase de licitación del<text:s/>procedimiento de contratación.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6-04-22T08:16:00Z</meta:creation-date>
    <dc:date>2026-04-22T08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40" meta:character-count="260" meta:row-count="1" meta:non-whitespace-character-count="221"/>
  </office:meta>
</office:document-meta>
</file>