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ize="12pt" style:font-size-asian="12pt" style:font-size-complex="12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9<text:tab/>Resoluciones denegatorias previa disociación de los datos de carácter personal. 2025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tiene Resoluciones denegatorias previa disociación de los datos de carácter personal por lo que no publica información<text:s/></text:span><text:span text:style-name="T15">relativa a este asunto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10:36:00Z</meta:creation-date>
    <dc:date>2026-04-22T10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