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5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 gestión</text:span><text:span text:style-name="T19">, por lo que no publica información<text:s/></text:span><text:span text:style-name="T20">relativa a Personas o entidades adjudicatarias de las subcontrataciones efectuadas. <text:s/>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5:00Z</meta:creation-date>
    <dc:date>2026-04-22T08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4" meta:row-count="2" meta:non-whitespace-character-count="267"/>
  </office:meta>
</office:document-meta>
</file>