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10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/>
    </style:style>
    <style:style style:name="T11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top="0.1666in" fo:margin-bottom="0in"/>
      <style:text-properties style:font-name="LTErgo" fo:font-weight="bold" style:font-weight-asian="bold" fo:color="#FF0000" fo:font-size="12pt" style:font-size-asian="12pt" style:font-size-complex="12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LTErgo" style:font-weight-complex="bold" fo:color="#000000" fo:font-size="12pt" style:font-size-asian="12pt" style:font-size-complex="12pt"/>
    </style:style>
    <style:style style:name="T17" style:parent-style-name="Fuentedepárrafopredeter." style:family="text">
      <style:text-properties style:font-name="LTErgo" fo:color="#000000" fo:font-size="12pt" style:font-size-asian="12pt" style:font-size-complex="12pt"/>
    </style:style>
    <style:style style:name="T18" style:parent-style-name="Fuentedepárrafopredeter." style:family="text">
      <style:text-properties style:font-name="LTErgo" fo:font-style="italic" style:font-style-asian="italic" fo:color="#000000" fo:font-size="12pt" style:font-size-asian="12pt" style:font-size-complex="12pt"/>
    </style:style>
    <style:style style:name="T19" style:parent-style-name="Fuentedepárrafopredeter." style:family="text">
      <style:text-properties style:font-name="LTErgo" style:font-style-complex="italic" fo:color="#000000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LTErgo" fo:color="#FF0000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font-weight="bold" style:font-weight-asian="bold" fo:color="#FF0000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LTErgo" fo:color="#FF0000" fo:font-size="12pt" style:font-size-asian="12pt" style:font-size-complex="12pt"/>
    </style:style>
    <style:style style:name="P23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1167 Encargos a medios propios y encomiendas de gestión</text:span><text:span text:style-name="T11">. 2025.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Metrotenerife</text:span><text:span text:style-name="T17"><text:s/>no ha recibido ni ha realizado<text:s/></text:span><text:span text:style-name="T18">Encomiendas de gestión<text:s/></text:span><text:span text:style-name="T19">durante el año 2025.</text:span></text:p>
            <text:p text:style-name="P20"/>
            <text:p text:style-name="P21"/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5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14:00Z</meta:creation-date>
    <dc:date>2026-04-22T08:14:00Z</dc:date>
    <meta:template xlink:href="Normal.dotm" xlink:type="simple"/>
    <meta:editing-cycles>1</meta:editing-cycles>
    <meta:editing-duration>PT0S</meta:editing-duration>
    <meta:document-statistic meta:page-count="1" meta:paragraph-count="1" meta:word-count="24" meta:character-count="158" meta:row-count="1" meta:non-whitespace-character-count="135"/>
  </office:meta>
</office:document-meta>
</file>