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3013in"/>
    </style:style>
    <style:style style:name="Table5" style:family="table">
      <style:table-properties style:width="6.301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="none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64. Convenios. Modificaciones realizadas durante la vigencia, objeto y fecha. 2025</text:p>
            <text:p text:style-name="P10"/>
            <text:p text:style-name="P11">No ha habido modificaciones de Convenios durante el año 2025.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3:00Z</meta:creation-date>
    <dc:date>2026-04-22T08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