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7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1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57 Relación de contratos resueltos<text:s/>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  <text:p text:style-name="P13">A la fecha del presente documento no ha habido decisiones de desistimiento o renuncia a contratos.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 2025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11:00Z</meta:creation-date>
    <dc:date>2026-04-22T08:11:00Z</dc:date>
    <meta:template xlink:href="Normal.dotm" xlink:type="simple"/>
    <meta:editing-cycles>1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