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6.0277in"/>
    </style:style>
    <style:style style:name="Table12" style:family="table">
      <style:table-properties style:width="6.0277in" fo:margin-left="0in" table:align="left"/>
    </style:style>
    <style:style style:name="TableRow14" style:family="table-row">
      <style:table-row-properties style:min-row-height="1.5576in"/>
    </style:style>
    <style:style style:name="TableCell15" style:family="table-cell">
      <style:table-cell-properties fo:border="none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Hipervínculo" style:family="text">
      <style:text-properties style:font-name="LTErgo" fo:font-size="12pt" style:font-size-asian="12pt" style:font-size-complex="12pt"/>
    </style:style>
    <style:style style:name="T21" style:parent-style-name="Fuentedepárrafopredeter." style:family="text"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0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7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41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96<text:tab/>Informe de Auditoría. <text:s/>2025.</text:p>
          </table:table-cell>
        </table:table-row>
        <table:table-row table:style-name="TableRow9"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  <text:p text:style-name="P17">Las Cuentas Anuales e Informe de Gestión correspondientes al ejercicio 2024 fueron aprobadas por la Junta General Ordinaria y Universal de Accionistas celebrada el 5 de mayo de 2025. Se<text:s/>encuentran disponibles, junto con el Informe de Auditoría, en el siguiente link:<text:s/></text:p>
                  <text:p text:style-name="P18"/>
                  <text:p text:style-name="P19"><text:a xlink:href="https://inversor.metrotenerife.com/aptdo-elemento/informacion-economica-financiera/" office:target-frame-name="_top" xlink:show="replace"><text:span text:style-name="T20">https://inversor.metrotenerife.com/aptdo-elemento/informacion-economica-financiera/</text:span></text:a><text:span text:style-name="T21"><text:s/></text:span></text:p>
                  <text:p text:style-name="P22"/>
                  <text:p text:style-name="P23">A la fecha del presente documento, Metrotenerife ha formulado sus Cuentas Anuales e Informe de Gestión correspondientes al ejercicio 2025, encontrándose pendientes de aprobación por parte de la Junta General de Accionistas.<text:s/></text:p>
                  <text:p text:style-name="P24">Una vez que hayan sido aprobadas, se procederá a incluirlas, junto con el Informe de Auditoría, en el<text:s/>link anteriormente señalado.</text:p>
                  <text:p text:style-name="P25"/>
                  <text:p text:style-name="P26"/>
                  <text:p text:style-name="P27"/>
                  <text:p text:style-name="P28"/>
                  <text:p text:style-name="P29"/>
                  <text:p text:style-name="P30"/>
                  <text:p text:style-name="P31"/>
                  <text:p text:style-name="P32"/>
                  <text:p text:style-name="P33"/>
                </table:table-cell>
              </table:table-row>
            </table:table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5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10T11:21:00Z</meta:creation-date>
    <dc:date>2026-04-10T11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133" meta:character-count="867" meta:row-count="6" meta:non-whitespace-character-count="735"/>
  </office:meta>
</office:document-meta>
</file>