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Hipervínculo" style:family="text">
      <style:text-properties style:font-name="LTErgo" fo:font-size="12pt" style:font-size-asian="12pt" style:font-size-complex="12pt"/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9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91<text:tab/>Cuentas Anuales, Informe de Gestión. <text:s/>2025.</text:p>
          </table:table-cell>
        </table:table-row>
        <table:table-row table:style-name="TableRow9">
          <table:table-cell table:style-name="TableCell10">
            <text:p text:style-name="P11"/>
            <text:p text:style-name="P12">Las Cuentas Anuales e Informe de Gestión correspondientes al ejercicio 2024 fueron aprobadas por la Junta General Ordinaria y Universal de Accionistas celebrada el 5 de mayo de 2025. Se<text:s/>encuentran disponibles en el siguiente link:<text:s/></text:p>
            <text:p text:style-name="P13"/>
            <text:p text:style-name="P14"><text:a xlink:href="https://inversor.metrotenerife.com/aptdo-elemento/informacion-economica-financiera/" office:target-frame-name="_top" xlink:show="replace"><text:span text:style-name="T15">https://inversor.metrotenerife.com/aptdo-elemento/informacion-economica-financiera/</text:span></text:a><text:span text:style-name="T16"><text:s/></text:span></text:p>
            <text:p text:style-name="P17"/>
            <text:p text:style-name="P18">A la fecha del presente documento, Metrotenerife ha formulado sus Cuentas Anuales e Informe de Gestión correspondientes al ejercicio 2025, encontrándose pendientes de aprobación por parte de la Junta General de Accionistas.<text:s/></text:p>
            <text:p text:style-name="P19">Una vez que hayan sido aprobadas, se procederá a incluirlas en el link anteriormente señalado.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5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00:00Z</meta:creation-date>
    <dc:date>2026-04-22T08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123" meta:character-count="801" meta:row-count="5" meta:non-whitespace-character-count="679"/>
  </office:meta>
</office:document-meta>
</file>