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TErgo" fo:color="#3E3D40"/>
    </style:style>
    <style:style style:name="TableColumn7" style:family="table-column">
      <style:table-column-properties style:column-width="6.5958in"/>
    </style:style>
    <style:style style:name="TableColumn8" style:family="table-column">
      <style:table-column-properties style:column-width="0.0437in"/>
    </style:style>
    <style:style style:name="Table6" style:family="table">
      <style:table-properties style:width="6.6395in" fo:margin-left="-0.0986in" table:align="left"/>
    </style:style>
    <style:style style:name="TableRow9" style:family="table-row">
      <style:table-row-properties style:min-row-height="0.4451in"/>
    </style:style>
    <style:style style:name="TableCell10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text-align="justify" fo:margin-bottom="0in" fo:line-height="100%" fo:margin-right="1.6798in"/>
      <style:text-properties style:font-name="LTErgo" fo:font-weight="bold" style:font-weight-asian="bold" fo:color="#3E3D40" fo:font-size="14pt" style:font-size-asian="14pt"/>
    </style:style>
    <style:style style:name="TableRow12" style:family="table-row">
      <style:table-row-properties style:min-row-height="4.3611in"/>
    </style:style>
    <style:style style:name="TableCell13" style:family="table-cell">
      <style:table-cell-properties fo:border="none" style:writing-mode="lr-tb" fo:padding-top="0.0395in" fo:padding-left="0.075in" fo:padding-bottom="0.0395in" fo:padding-right="0.075in"/>
    </style:style>
    <style:style style:name="P14" style:parent-style-name="Normal" style:family="paragraph">
      <style:paragraph-properties fo:margin-top="0.0694in" fo:margin-bottom="0.0694in" fo:line-height="100%"/>
      <style:text-properties style:font-name="LTErgo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Column16" style:family="table-column">
      <style:table-column-properties style:column-width="3.2409in"/>
    </style:style>
    <style:style style:name="TableColumn17" style:family="table-column">
      <style:table-column-properties style:column-width="3.2409in"/>
    </style:style>
    <style:style style:name="Table15" style:family="table">
      <style:table-properties style:width="6.4819in" fo:margin-left="0.0013in" table:align="left"/>
    </style:style>
    <style:style style:name="TableRow18" style:family="table-row">
      <style:table-row-properties style:min-row-height="0.249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top="0.0694in" fo:margin-bottom="0.0694in" fo:line-height="100%"/>
      <style:text-properties style:font-name="LTErgo" fo:font-weight="bold" style:font-weight-asian="bold" style:font-weight-complex="bold" fo:color="#3E3D40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top="0.0694in" fo:margin-bottom="0.0694in" fo:line-height="100%"/>
      <style:text-properties style:font-name="LTErgo" fo:font-weight="bold" style:font-weight-asian="bold" style:font-weight-complex="bold" fo:color="#3E3D40"/>
    </style:style>
    <style:style style:name="TableRow23" style:family="table-row">
      <style:table-row-properties style:min-row-height="1.546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0694in" fo:margin-bottom="0.0694in" fo:line-height="100%"/>
      <style:text-properties style:font-name="LTErgo" fo:color="#3E3D4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top="0.0694in" fo:margin-bottom="0.0694in" fo:line-height="100%"/>
      <style:text-properties style:font-name="LTErgo" fo:color="#3E3D40"/>
    </style:style>
    <style:style style:name="P28" style:parent-style-name="Normal" style:family="paragraph">
      <style:paragraph-properties fo:margin-top="0.0694in" fo:margin-bottom="0.0694in" fo:line-height="100%"/>
    </style:style>
    <style:style style:name="T29" style:parent-style-name="Hipervínculo" style:family="text">
      <style:text-properties style:font-name="LTErgo"/>
    </style:style>
    <style:style style:name="T30" style:parent-style-name="Hipervínculo" style:family="text">
      <style:text-properties style:font-name="LTErgo"/>
    </style:style>
    <style:style style:name="TableRow31" style:family="table-row">
      <style:table-row-properties style:min-row-height="1.002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694in" fo:margin-bottom="0.0694in" fo:line-height="100%"/>
      <style:text-properties style:font-name="LTErgo" fo:color="#3E3D4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694in" fo:margin-bottom="0.0694in" fo:line-height="100%"/>
      <style:text-properties style:font-name="LTErgo" fo:color="#3E3D40"/>
    </style:style>
    <style:style style:name="P36" style:parent-style-name="Normal" style:family="paragraph">
      <style:paragraph-properties fo:margin-top="0.0694in" fo:margin-bottom="0.0694in" fo:line-height="100%"/>
    </style:style>
    <style:style style:name="T37" style:parent-style-name="Hipervínculo" style:family="text">
      <style:text-properties style:font-name="LTErgo"/>
    </style:style>
    <style:style style:name="P38" style:parent-style-name="Normal" style:family="paragraph">
      <style:paragraph-properties fo:margin-top="0.0694in" fo:margin-bottom="0.0694in" fo:line-height="100%"/>
      <style:text-properties style:font-name="LTErgo" fo:color="#3E3D40"/>
    </style:style>
    <style:style style:name="P39" style:parent-style-name="Normal" style:family="paragraph">
      <style:paragraph-properties fo:text-align="center" fo:margin-top="0.0694in" fo:margin-bottom="0.0694in" fo:line-height="100%"/>
      <style:text-properties style:font-name="LTErgo" fo:color="#3E3D40" fo:font-size="13pt" style:font-size-asian="13pt" style:font-size-complex="13pt"/>
    </style:style>
    <style:style style:name="TableRow40" style:family="table-row">
      <style:table-row-properties style:min-row-height="0.2215in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margin-top="0.0694in" fo:margin-bottom="0.0694in" fo:line-height="100%"/>
      <style:text-properties style:font-name="LTErgo" fo:font-weight="bold" style:font-weight-asian="bold" style:font-weight-complex="bold" fo:color="#3E3D40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al" style:family="paragraph">
      <style:paragraph-properties fo:margin-top="0.0694in" fo:margin-bottom="0.0694in" fo:line-height="100%"/>
      <style:text-properties style:font-name="LTErgo" fo:font-weight="bold" style:font-weight-asian="bold" style:font-weight-complex="bold" fo:color="#3E3D40"/>
    </style:style>
    <style:style style:name="TableRow45" style:family="table-row">
      <style:table-row-properties style:min-row-height="0.2215in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50" style:family="table-row">
      <style:table-row-properties style:min-row-height="0.2215in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55" style:family="table-row">
      <style:table-row-properties style:min-row-height="0.2215in"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60" style:family="table-row">
      <style:table-row-properties style:min-row-height="0.2215in"/>
    </style:style>
    <style:style style:name="TableCell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65" style:family="table-row">
      <style:table-row-properties style:min-row-height="0.2215in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70" style:family="table-row">
      <style:table-row-properties style:min-row-height="0.2215in"/>
    </style:style>
    <style:style style:name="TableCell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75" style:family="table-row">
      <style:table-row-properties style:min-row-height="0.2215in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80" style:family="table-row">
      <style:table-row-properties style:min-row-height="0.2215in"/>
    </style:style>
    <style:style style:name="TableCell81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85" style:family="table-row">
      <style:table-row-properties style:min-row-height="0.2215in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90" style:family="table-row">
      <style:table-row-properties style:min-row-height="0.2215in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95" style:family="table-row">
      <style:table-row-properties style:min-row-height="0.2215in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100" style:family="table-row">
      <style:table-row-properties style:min-row-height="0.2215in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105" style:family="table-row">
      <style:table-row-properties style:min-row-height="0.2215in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110" style:family="table-row">
      <style:table-row-properties style:min-row-height="0.2215in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115" style:family="table-row">
      <style:table-row-properties style:min-row-height="0.2215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120" style:family="table-row">
      <style:table-row-properties style:min-row-height="0.2215in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125" style:family="table-row">
      <style:table-row-properties style:min-row-height="0.2215in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130" style:family="table-row">
      <style:table-row-properties style:min-row-height="0.2215in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135" style:family="table-row">
      <style:table-row-properties style:min-row-height="0.2215in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140" style:family="table-row">
      <style:table-row-properties style:min-row-height="0.2215in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145" style:family="table-row">
      <style:table-row-properties style:min-row-height="0.2215in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150" style:family="table-row">
      <style:table-row-properties style:min-row-height="0.2215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155" style:family="table-row">
      <style:table-row-properties style:min-row-height="0.2215in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160" style:family="table-row">
      <style:table-row-properties style:min-row-height="0.2215in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165" style:family="table-row">
      <style:table-row-properties style:min-row-height="0.2215in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170" style:family="table-row">
      <style:table-row-properties style:min-row-height="0.2215in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175" style:family="table-row">
      <style:table-row-properties style:min-row-height="0.2215in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180" style:family="table-row">
      <style:table-row-properties style:min-row-height="0.2215in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185" style:family="table-row">
      <style:table-row-properties style:min-row-height="0.2215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190" style:family="table-row">
      <style:table-row-properties style:min-row-height="0.2215in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195" style:family="table-row">
      <style:table-row-properties style:min-row-height="0.2215in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200" style:family="table-row">
      <style:table-row-properties style:min-row-height="0.2215in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205" style:family="table-row">
      <style:table-row-properties style:min-row-height="0.2215in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210" style:family="table-row">
      <style:table-row-properties style:min-row-height="0.2215in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215" style:family="table-row">
      <style:table-row-properties style:min-row-height="0.2215in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220" style:family="table-row">
      <style:table-row-properties style:min-row-height="0.2215in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225" style:family="table-row">
      <style:table-row-properties style:min-row-height="0.2215in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230" style:family="table-row">
      <style:table-row-properties style:min-row-height="0.2215in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235" style:family="table-row">
      <style:table-row-properties style:min-row-height="0.2215in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240" style:family="table-row">
      <style:table-row-properties style:min-row-height="0.2215in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245" style:family="table-row">
      <style:table-row-properties style:min-row-height="0.2215in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250" style:family="table-row">
      <style:table-row-properties style:min-row-height="0.2215in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255" style:family="table-row">
      <style:table-row-properties style:min-row-height="0.2215in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Row260" style:family="table-row">
      <style:table-row-properties style:min-row-height="0.2215in"/>
    </style:style>
    <style:style style:name="TableCell2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" style:family="paragraph">
      <style:paragraph-properties style:vertical-align="auto" fo:margin-bottom="0in" fo:line-height="100%"/>
      <style:text-properties style:font-name="LTErgo" style:font-name-asian="Times New Roman" style:font-name-complex="Calibri" style:language-asian="es" style:country-asian="ES" fo:hyphenate="true"/>
    </style:style>
    <style:style style:name="P265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1081 Catálogo de procedimientos, incluyendo los de carácter tributario en su caso, con indicación de los que estén disponibles en formato electrónico. 2025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/>
            <table:table table:style-name="Table15">
              <table:table-columns>
                <table:table-column table:style-name="TableColumn16"/>
                <table:table-column table:style-name="TableColumn17"/>
              </table:table-columns>
              <table:table-row table:style-name="TableRow18">
                <table:table-cell table:style-name="TableCell19">
                  <text:p text:style-name="P20">Procedimiento</text:p>
                </table:table-cell>
                <table:table-cell table:style-name="TableCell21">
                  <text:p text:style-name="P22">Disponibles en formato electrónico</text:p>
                </table:table-cell>
              </table:table-row>
              <table:table-row table:style-name="TableRow23">
                <table:table-cell table:style-name="TableCell24">
                  <text:p text:style-name="P25">Reglamento del<text:s/>Servicio del Metro Ligero en Tenerife</text:p>
                </table:table-cell>
                <table:table-cell table:style-name="TableCell26">
                  <text:p text:style-name="P27">Boletín Oficial de la Provincia nº55 del 29 abril 2015:</text:p>
                  <text:p text:style-name="P28"><text:a xlink:href="https://metrotenerife.com/wp-content/uploads/2015/06/2015-Reglamento-Tranvia.pdf" office:target-frame-name="_top" xlink:show="replace"><text:span text:style-name="T29">https://metrotenerife.com/wp-content/uploads/2015/06/2015-Reglam</text:span><text:span text:style-name="T30">ento-Tranvia.pdf</text:span></text:a></text:p>
                </table:table-cell>
              </table:table-row>
              <table:table-row table:style-name="TableRow31">
                <table:table-cell table:style-name="TableCell32">
                  <text:p text:style-name="P33">Derechos y Deberes del usuario</text:p>
                </table:table-cell>
                <table:table-cell table:style-name="TableCell34">
                  <text:p text:style-name="P35">Web Metrotenerife/ Guía del Usuario/ Derechos y Deberes:</text:p>
                  <text:p text:style-name="P36"><text:a xlink:href="https://metrotenerife.com/guia-del-usuario/" office:target-frame-name="_top" xlink:show="replace"><text:span text:style-name="T37">https://metrotenerife.com/guia-del-usuario/</text:span></text:a></text:p>
                  <text:p text:style-name="P38"/>
                </table:table-cell>
              </table:table-row>
            </table:table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Otros Procedimientos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Manual<text:s/>integrado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Planificación y Revisión del sistem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nálisis de datos y medición de procesos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Operación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Comercial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Identificación de requisitos<text:s/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Coordinación del sistema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ompras y contratación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Mantenimiento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Competencia y formación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Seguridad y Salud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Revisión del sistema por la dirección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No conformidad, acción correctiva y acción preventiva<text:s/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Medición de la satisfacción del cliente<text:s/></text:p>
          </table:table-cell>
          <table:table-cell table:style-name="TableCell113">
            <text:p text:style-name="P114"/>
          </table:table-cell>
        </table:table-row>
        <text:soft-page-break/>
        <table:table-row table:style-name="TableRow115">
          <table:table-cell table:style-name="TableCell116">
            <text:p text:style-name="P117">Identificación y evaluación de requisitos legales<text:s/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Determinación y análisis de<text:s/>objetivos e indicadores<text:s/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Control de la información documentada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Contratos y compras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Comunicación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Competencia y formación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Auditoría interna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Conducción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Regulación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Inspección y ventas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Gestión de billetaje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Control de equipos de medida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Plan general mantenimiento MM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Plan general mantenimiento IF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Control de presupuestario proyectos externos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Gestión de residuos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Gestión de aguas residuales<text:s/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Emisiones al medio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Control actividades con impacto ambiental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Control de consumos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Emergencia Ambiental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Identificación y Evaluación de Aspectos Ambientales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Seguridad en las instalaciones<text:s/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Identificación, evaluación y control de riesgos (PRL)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Habilitación eléctrica<text:s/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Gestión de productos químicos<text:s/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Gestión de EPIS<text:s/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Controles periódicos de seguridad<text:s/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Contratas y coordinación de actividades empresariales<text:s/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Comunicación e investigación de accidentes e incidentes<text:s/></text:p>
          </table:table-cell>
          <table:table-cell table:style-name="TableCell263">
            <text:p text:style-name="P264"/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Revisión" style:display-name="Revisió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P5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028in" svg:height="0.8722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5</text:p>
        <text:p text:style-name="P5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6-04-22T10:18:00Z</meta:creation-date>
    <dc:date>2026-04-22T10:18:00Z</dc:date>
    <meta:template xlink:href="Normal.dotm" xlink:type="simple"/>
    <meta:editing-cycles>1</meta:editing-cycles>
    <meta:editing-duration>PT0S</meta:editing-duration>
    <meta:document-statistic meta:page-count="2" meta:paragraph-count="4" meta:word-count="325" meta:character-count="2109" meta:row-count="14" meta:non-whitespace-character-count="1788"/>
  </office:meta>
</office:document-meta>
</file>