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1054. Aportaciones a planes de pensiones o seguros colectivos y cualquier retribución extra salarial, articulada en función de los niveles y cargos existentes.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Metropolitano de Tenerife no cuenta con planes de pensiones o<text:s/>seguros colectivo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44:00Z</meta:creation-date>
    <dc:date>2026-04-22T08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47" meta:row-count="1" meta:non-whitespace-character-count="210"/>
  </office:meta>
</office:document-meta>
</file>