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7" style:family="table-column">
      <style:table-column-properties style:column-width="5.9055in"/>
    </style:style>
    <style:style style:name="Table6" style:family="table">
      <style:table-properties style:width="5.9055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text-align="center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050. Indemnizaciones percibidas con ocasión del abandono del cargo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No se han producido indemnizaciones a altos cargos ni personal directivo por ocasión del abandono del cargo.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35:00Z</meta:creation-date>
    <dc:date>2026-04-22T08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83" meta:row-count="1" meta:non-whitespace-character-count="156"/>
  </office:meta>
</office:document-meta>
</file>