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39. Puestos ocupados y vacantes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ext:p text:style-name="P15"><text:span text:style-name="T16">No existen plazas vacantes en la actualidad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0T13:03:00Z</meta:creation-date>
    <dc:date>2026-04-20T13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