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right="-0.7097in" fo:text-indent="-0.5909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1" text:anchor-type="as-char" svg:x="0in" svg:y="0in" svg:width="10.87501in" svg:height="6.64167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6-04-22T10:39:00Z</meta:creation-date>
    <dc:date>2026-04-22T10:39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