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LTErgo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7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05<text:tab/>Descripción del uso del canal interno de información de la Ley 2/2023, y principios esenciales del procedimiento de gestión.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P13"/>
            <text:p text:style-name="P14">A la fecha del presente documento Metrotenerife se encuentra en fase de licitación del<text:s/>procedimiento de contratación.</text:p>
            <text:p text:style-name="P15"/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3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1T08:56:00Z</meta:creation-date>
    <dc:date>2025-04-01T08:56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55" meta:row-count="1" meta:non-whitespace-character-count="217"/>
  </office:meta>
</office:document-meta>
</file>