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fo:font-size="12pt" style:font-size-asian="12pt" style:font-size-complex="12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9<text:tab/>Resoluciones denegatorias previa disociación de los datos de carácter personal. 2023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tiene Resoluciones denegatorias previa disociación de los datos de carácter personal por lo que no publica información<text:s/></text:span><text:span text:style-name="T15">relativa a este asunto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1:21:00Z</meta:creation-date>
    <dc:date>2025-03-27T11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