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4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<text:s/></text:span><text:span text:style-name="T19">gestión</text:span><text:span text:style-name="T20">, por lo que no publica información relativa a Personas o entidades adjudicatarias de las subcontrataciones efectuadas. <text:s/>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8:58:00Z</meta:creation-date>
    <dc:date>2025-04-01T08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