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1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LTErgo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19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20" style:parent-style-name="Fuentedepárrafopredeter." style:family="text">
      <style:text-properties style:font-name="LTErgo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4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1175 Personas o entidades adjudicatarias,<text:s/></text:span><text:span text:style-name="T11">procedimiento seguido e importe de las subcontrataciones efectuadas. 2023.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realiza ni se le ha encargado<text:s/></text:span><text:span text:style-name="T18">Encomiendas de<text:s/></text:span><text:span text:style-name="T19">gestión</text:span><text:span text:style-name="T20">, por lo que no publica información relativa a Personas o entidades adjudicatarias de las subcontrataciones efectuadas. <text:s/></text:span></text:p>
            <text:p text:style-name="P21"/>
            <text:p text:style-name="P22"/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8:59:00Z</meta:creation-date>
    <dc:date>2025-04-01T08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48" meta:character-count="314" meta:row-count="2" meta:non-whitespace-character-count="267"/>
  </office:meta>
</office:document-meta>
</file>