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Column3" style:family="table-column">
      <style:table-column-properties style:column-width="5.9055in"/>
    </style:style>
    <style:style style:name="Table1" style:family="table" style:master-page-name="MP0">
      <style:table-properties style:width="11.8111in" fo:margin-left="0in" table:align="left"/>
    </style:style>
    <style:style style:name="TableRow4" style:family="table-row">
      <style:table-row-properties style:min-row-height="0.1597in"/>
    </style:style>
    <style:style style:name="TableCell5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Cell10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9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TableCell25" style:family="table-cell">
      <style:table-cell-properties fo:border="none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7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174 Encargos a medios propios y encomiendas de gestión Tarifas y precios fijados. 2024.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ha recibido ni ha realizado<text:s/></text:span><text:span text:style-name="T18">Encomiendas de gestión<text:s/></text:span><text:span text:style-name="T19">durante el año 2024.</text:span></text:p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8:59:00Z</meta:creation-date>
    <dc:date>2025-04-01T08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29" meta:character-count="188" meta:row-count="1" meta:non-whitespace-character-count="160"/>
  </office:meta>
</office:document-meta>
</file>