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1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17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9" style:parent-style-name="Fuentedepárrafopredeter." style:family="text">
      <style:text-properties style:font-name="LTErgo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67 Entidad encomendante o encomendada; objeto y denominación; presupuesto; duración, y obligaciones económicas reconocidas</text:span><text:span text:style-name="T11">. 2024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ha recibido ni ha realizado<text:s/></text:span><text:span text:style-name="T18">Encomiendas de gestión<text:s/></text:span><text:span text:style-name="T19">durante el año 2024.</text:span></text:p>
            <text:p text:style-name="P20"/>
            <text:p text:style-name="P21"/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4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7T10:05:00Z</meta:creation-date>
    <dc:date>2025-04-07T10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35" meta:character-count="227" meta:row-count="1" meta:non-whitespace-character-count="193"/>
  </office:meta>
</office:document-meta>
</file>