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57 Relación de contratos resueltos<text:s/>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A la fecha del presente documento no ha habido decisiones de desistimiento o renuncia a contratos.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4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2:00Z</meta:creation-date>
    <dc:date>2025-04-01T09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