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uentedepárrafopredeter." style:family="text">
      <style:text-properties style:font-name="LTErgo" fo:font-size="12pt" style:font-size-asian="12pt" style:font-size-complex="12pt"/>
    </style:style>
    <style:style style:name="T15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7" style:parent-style-name="Párrafodelista" style:list-style-name="LFO1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8" style:parent-style-name="Párrafodelista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P20" style:parent-style-name="Normal" style:family="paragraph">
      <style:paragraph-properties fo:text-align="justify" fo:margin-bottom="0in" fo:line-height="100%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4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8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57<text:tab/>Relación de contratos resueltos.</text:p>
          </table:table-cell>
        </table:table-row>
        <table:table-row table:style-name="TableRow9">
          <table:table-cell table:style-name="TableCell10">
            <text:p text:style-name="P11"/>
            <text:p text:style-name="P12"/>
            <text:p text:style-name="P13"><text:span text:style-name="T14">Durante el ejercicio 2023<text:s/></text:span><text:span text:style-name="T15">se ha resuelto el siguiente contrato:</text:span></text:p>
            <text:p text:style-name="P16"/>
            <text:list text:style-name="LFO1" text:continue-numbering="true">
              <text:list-item>
                <text:p text:style-name="P17">2A 20-17 Servicios de seguridad y vigilancia de Metropolitano de Tenerife, S.<text:s/>A.</text:p>
              </text:list-item>
            </text:list>
            <text:p text:style-name="Normal"><text:a xlink:href="https://contrataciondelestado.es/wps/poc?uri=deeplink:detalle_licitacion&amp;idEvl=%2BPfifpYmQs0uf4aBO%2BvQlQ%3D%3D" office:target-frame-name="_top" xlink:show="replace"><text:span text:style-name="Hipervínculo">https://contrataciondelestado.es/wps/poc?uri=deeplink:detalle_licitacion&amp;idEvl=%2BPfifpYmQs0uf4aBO%2BvQlQ%3D%3D</text:span></text:a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de 2023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2:00Z</meta:creation-date>
    <dc:date>2025-04-01T09:02:00Z</dc:date>
    <meta:template xlink:href="Normal.dotm" xlink:type="simple"/>
    <meta:editing-cycles>1</meta:editing-cycles>
    <meta:editing-duration>PT0S</meta:editing-duration>
    <meta:document-statistic meta:page-count="1" meta:paragraph-count="1" meta:word-count="67" meta:character-count="439" meta:row-count="3" meta:non-whitespace-character-count="373"/>
  </office:meta>
</office:document-meta>
</file>