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LTErgo" fo:font-weight="bold" style:font-weight-asian="bold" fo:color="#3E3D40" fo:font-size="12pt" style:font-size-asian="12pt" style:font-size-complex="12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none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color="#4D4D4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21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2" style:parent-style-name="Párrafodelista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27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8" style:parent-style-name="Párrafodelista" style:family="paragraph">
      <style:paragraph-properties fo:text-align="justify"/>
    </style:style>
    <style:style style:name="T29" style:parent-style-name="Hipervínculo" style:family="text">
      <style:text-properties style:font-name="LTErgo" fo:font-weight="bold" style:font-weight-asian="bold" fo:font-size="12pt" style:font-size-asian="12pt" style:font-size-complex="12pt"/>
    </style:style>
    <style:style style:name="T30" style:parent-style-name="Hipervínculo" style:family="text">
      <style:text-properties style:font-name="LTErgo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none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42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54. Modificaciones de los contratos formalizados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A continuación, detallamos el listado de contratos modificados en 2024:</text:span></text:p>
            <text:p text:style-name="P19"/>
            <text:p text:style-name="P20"/>
            <text:list text:style-name="LFO12" text:continue-numbering="true">
              <text:list-item>
                <text:p text:style-name="P21">2A 20-07. Contrato de servicio de limpieza de<text:s/>Metropolitano de Tenerife, S. A. Lote 3: Limpieza exterior al edificio de Talleres y Cocheras, en el que se incluyen las oficinas comerciales, las paradas (mobiliario y andenes), la plataforma y el carril de la vía<text:s/></text:p>
              </text:list-item>
            </text:list>
            <text:p text:style-name="P22"><text:a xlink:href="https://contrataciondelestado.es/wps/poc?uri=deeplink%3Adetalle_licitacion&amp;idEvl=4P9sf8zgt8ISugstABGr5A%3D%3D" office:target-frame-name="_top" xlink:show="replace"><text:span text:style-name="Hipervínculo">https://contrataciondelestado.es/wps/poc?uri=deeplink%3Adetalle_licitacion&amp;idEvl=4P9sf8zgt8ISugstABGr5A%3D%3D</text:span></text:a></text:p>
            <text:p text:style-name="P23"/>
            <text:p text:style-name="P24"/>
            <text:p text:style-name="P25"/>
            <text:p text:style-name="P26"/>
            <text:list text:style-name="LFO12" text:continue-numbering="true">
              <text:list-item>
                <text:p text:style-name="P27">2A 21-01. Contrato de servicio de prevención de riesgos<text:s/>laborales de Metropolitano de Tenerife, S.A.<text:s/></text:p>
              </text:list-item>
            </text:list>
            <text:p text:style-name="P28"><text:a xlink:href="https://contrataciondelestado.es/wps/poc?uri=deeplink:detalle_licitacion&amp;idEvl=hZDt3dAvGxiXQV0WE7lYPw%3D%3D" office:target-frame-name="_top" xlink:show="replace"><text:span text:style-name="T29">https://contrataciondelestado.es/wps/poc?uri=deeplink:detalle_licitacion&amp;idEvl=hZDt3</text:span><text:span text:style-name="T30">dAvGxiXQV0WE7lYPw%3D%3D</text:span></text:a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21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5.42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4.8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10" style:display-name="WW_OutlineListStyle_10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1LVL2" style:family="text">
      <style:text-properties style:font-name="Georgia"/>
    </style:style>
    <style:style style:name="WW_CharLFO11LVL3" style:family="text">
      <style:text-properties style:font-name="Georgia"/>
    </style:style>
    <style:style style:name="WW_CharLFO11LVL4" style:family="text">
      <style:text-properties style:font-name="Georgia"/>
    </style:style>
    <text:list-style style:name="WW_OutlineListStyle" style:display-name="WW_OutlineListStyle">
      <text:list-level-style-number text:level="1" text:style-name="WW_CharLFO1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11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12LVL1" style:family="text">
      <style:text-properties style:font-name="LTErgo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2:00Z</meta:creation-date>
    <dc:date>2025-04-01T09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151" meta:character-count="981" meta:row-count="6" meta:non-whitespace-character-count="831"/>
  </office:meta>
</office:document-meta>
</file>