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4972in"/>
    </style:style>
    <style:style style:name="Table5" style:family="table">
      <style:table-properties style:width="6.4972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6.568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0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1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2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4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5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42" style:family="table-column">
      <style:table-column-properties style:column-width="1.8638in"/>
    </style:style>
    <style:style style:name="TableColumn43" style:family="table-column">
      <style:table-column-properties style:column-width="2.9993in"/>
    </style:style>
    <style:style style:name="Table41" style:family="table">
      <style:table-properties style:width="4.8631in" fo:margin-left="0in" table:align="center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0" style:family="table-row">
      <style:table-row-properties style:min-row-height="0.66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6" style:family="table-row">
      <style:table-row-properties style:min-row-height="0.876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6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7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7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75" style:family="table-column">
      <style:table-column-properties style:column-width="1.7916in"/>
    </style:style>
    <style:style style:name="TableColumn76" style:family="table-column">
      <style:table-column-properties style:column-width="2.8833in"/>
    </style:style>
    <style:style style:name="Table74" style:family="table">
      <style:table-properties style:width="4.675in" fo:margin-left="0in" table:align="center"/>
    </style:style>
    <style:style style:name="TableRow77" style:family="table-row">
      <style:table-row-properties style:min-row-height="0.488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84" style:family="table-row">
      <style:table-row-properties style:min-row-height="0.488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91" style:family="table-row">
      <style:table-row-properties style:min-row-height="0.6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top="0.1666in" fo:margin-bottom="0in" fo:line-height="100%"/>
    </style:style>
    <style:style style:name="T103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04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07" style:family="table-column">
      <style:table-column-properties style:column-width="1.7722in"/>
    </style:style>
    <style:style style:name="TableColumn108" style:family="table-column">
      <style:table-column-properties style:column-width="2.8513in"/>
    </style:style>
    <style:style style:name="Table106" style:family="table">
      <style:table-properties style:width="4.6236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top="0.1666in" fo:margin-bottom="0in" fo:line-height="100%"/>
    </style:style>
    <style:style style:name="T133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34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37" style:family="table-column">
      <style:table-column-properties style:column-width="1.7722in"/>
    </style:style>
    <style:style style:name="TableColumn138" style:family="table-column">
      <style:table-column-properties style:column-width="2.8513in"/>
    </style:style>
    <style:style style:name="Table136" style:family="table">
      <style:table-properties style:width="4.6236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9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70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71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7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174" style:family="table-column">
      <style:table-column-properties style:column-width="1.7722in"/>
    </style:style>
    <style:style style:name="TableColumn175" style:family="table-column">
      <style:table-column-properties style:column-width="2.8513in"/>
    </style:style>
    <style:style style:name="Table173" style:family="table">
      <style:table-properties style:width="4.6236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9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9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0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01" style:parent-style-name="Normal" style:family="paragraph">
      <style:paragraph-properties fo:text-align="justify" fo:margin-top="0.1666in" fo:margin-bottom="0in" fo:line-height="100%"/>
    </style:style>
    <style:style style:name="T20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0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06" style:family="table-column">
      <style:table-column-properties style:column-width="1.7722in"/>
    </style:style>
    <style:style style:name="TableColumn207" style:family="table-column">
      <style:table-column-properties style:column-width="2.8513in"/>
    </style:style>
    <style:style style:name="Table205" style:family="table">
      <style:table-properties style:width="4.6236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margin-top="0.1666in" fo:margin-bottom="0in" fo:line-height="100%"/>
    </style:style>
    <style:style style:name="T23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3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3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3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41" style:family="table-column">
      <style:table-column-properties style:column-width="1.7722in"/>
    </style:style>
    <style:style style:name="TableColumn242" style:family="table-column">
      <style:table-column-properties style:column-width="2.8513in"/>
    </style:style>
    <style:style style:name="Table240" style:family="table">
      <style:table-properties style:width="4.6236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7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73" style:parent-style-name="Normal" style:family="paragraph">
      <style:paragraph-properties fo:text-align="justify" fo:margin-top="0.1666in" fo:margin-bottom="0in" fo:line-height="100%"/>
    </style:style>
    <style:style style:name="T27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7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7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7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27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7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281" style:family="table-column">
      <style:table-column-properties style:column-width="1.7722in"/>
    </style:style>
    <style:style style:name="TableColumn282" style:family="table-column">
      <style:table-column-properties style:column-width="2.8513in"/>
    </style:style>
    <style:style style:name="Table280" style:family="table">
      <style:table-properties style:width="4.6236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28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29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0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0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1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1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1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1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14" style:parent-style-name="Normal" style:family="paragraph">
      <style:paragraph-properties fo:widows="0" fo:orphans="0" fo:text-align="justify" fo:margin-bottom="0.0833in" fo:line-height="100%" fo:margin-left="0.2229in" fo:margin-right="-0.0076in">
        <style:tab-stops>
          <style:tab-stop style:type="left" style:position="0.2951in"/>
          <style:tab-stop style:type="left" style:position="5.9486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16" style:family="table-column">
      <style:table-column-properties style:column-width="1.7722in"/>
    </style:style>
    <style:style style:name="TableColumn317" style:family="table-column">
      <style:table-column-properties style:column-width="2.8513in"/>
    </style:style>
    <style:style style:name="Table315" style:family="table">
      <style:table-properties style:width="4.6236in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2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2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3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41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4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4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4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4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50" style:family="table-column">
      <style:table-column-properties style:column-width="1.7722in"/>
    </style:style>
    <style:style style:name="TableColumn351" style:family="table-column">
      <style:table-column-properties style:column-width="2.8513in"/>
    </style:style>
    <style:style style:name="Table349" style:family="table">
      <style:table-properties style:width="4.6236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8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1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8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8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87" style:family="table-column">
      <style:table-column-properties style:column-width="1.7722in"/>
    </style:style>
    <style:style style:name="TableColumn388" style:family="table-column">
      <style:table-column-properties style:column-width="2.8513in"/>
    </style:style>
    <style:style style:name="Table386" style:family="table">
      <style:table-properties style:width="4.6236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1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2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2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42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424" style:family="table-column">
      <style:table-column-properties style:column-width="1.7722in"/>
    </style:style>
    <style:style style:name="TableColumn425" style:family="table-column">
      <style:table-column-properties style:column-width="2.8513in"/>
    </style:style>
    <style:style style:name="Table423" style:family="table">
      <style:table-properties style:width="4.6236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5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5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5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5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5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5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6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6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46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464" style:family="table-column">
      <style:table-column-properties style:column-width="1.7722in"/>
    </style:style>
    <style:style style:name="TableColumn465" style:family="table-column">
      <style:table-column-properties style:column-width="2.8513in"/>
    </style:style>
    <style:style style:name="Table463" style:family="table">
      <style:table-properties style:width="4.6236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9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95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9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9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9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9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502" style:family="table-column">
      <style:table-column-properties style:column-width="1.7722in"/>
    </style:style>
    <style:style style:name="TableColumn503" style:family="table-column">
      <style:table-column-properties style:column-width="2.8513in"/>
    </style:style>
    <style:style style:name="Table501" style:family="table">
      <style:table-properties style:width="4.6236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5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3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53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53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535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53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53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53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53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54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54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54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544" style:family="table-column">
      <style:table-column-properties style:column-width="1.7722in"/>
    </style:style>
    <style:style style:name="TableColumn545" style:family="table-column">
      <style:table-column-properties style:column-width="2.8513in"/>
    </style:style>
    <style:style style:name="Table543" style:family="table">
      <style:table-properties style:width="4.6236in" fo:margin-left="0in" table:align="center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7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5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57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57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57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580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58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</style:style>
    <style:style style:name="TableColumn583" style:family="table-column">
      <style:table-column-properties style:column-width="1.7722in"/>
    </style:style>
    <style:style style:name="TableColumn584" style:family="table-column">
      <style:table-column-properties style:column-width="2.8513in"/>
    </style:style>
    <style:style style:name="Table582" style:family="table">
      <style:table-properties style:width="4.6236in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5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0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6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1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13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2. Composición y convocatorias de las Mesas de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>En 2023, el órgano de contratación aprobó la configuración de la Mesa de Contratación Permanente de Metropolitano de<text:s/>Tenerife, S.A. formada por los siguientes miembros:</text:p>
            <text:p text:style-name="P14">Presidente:</text:p>
            <text:p text:style-name="P15">Gerente de Metropolitano de Tenerife, S.A., Apoderado o Persona que le sustituya. <text:s/></text:p>
            <text:p text:style-name="P16">Vocales:</text:p>
            <text:list text:style-name="LFO26" text:continue-numbering="true">
              <text:list-item>
                <text:p text:style-name="P17">El titular de la Asesoría Jurídica, o persona que le sustituya. María del Carmen Hernández Pérez</text:p>
              </text:list-item>
              <text:list-item>
                <text:p text:style-name="P18">Directora Económico-Financiera, o persona que le sustituya. Rebeca Estévez Ugidos</text:p>
              </text:list-item>
              <text:list-item>
                <text:p text:style-name="P19">El/la Jefe/a del Servicio Técnico o responsable de la Unidad Técnica de MTSA que promueve el contrato o persona que le sustituya:</text:p>
              </text:list-item>
            </text:list>
            <text:list text:style-name="LFO27" text:continue-numbering="true">
              <text:list-item>
                <text:p text:style-name="P20">Raúl Parra Hermida, Director de Proyectos de<text:s/>MTSA</text:p>
              </text:list-item>
              <text:list-item>
                <text:p text:style-name="P21">Francisco Granados Molina, Director de RRHH</text:p>
              </text:list-item>
              <text:list-item>
                <text:p text:style-name="P22">Santiago Correa Melián, Responsable de Comunicación</text:p>
              </text:list-item>
              <text:list-item>
                <text:p text:style-name="P23">Pablo Martín Pacheco, Responsable de Sistemas</text:p>
              </text:list-item>
              <text:list-item>
                <text:p text:style-name="P24">Ignacio Teresa, Director de Mantenimiento<text:s/></text:p>
              </text:list-item>
              <text:list-item>
                <text:p text:style-name="P25">José Chinea Mendoza, Director de Operación</text:p>
              </text:list-item>
              <text:list-item>
                <text:p text:style-name="P26">Lucas de la Torre Romero, Responsable de Calidad y Seguridad</text:p>
              </text:list-item>
              <text:list-item>
                <text:p text:style-name="P27">Gonzalo Umpiérrez, Director Comercial<text:s/></text:p>
              </text:list-item>
            </text:list>
            <text:p text:style-name="P28">Secretario:</text:p>
            <text:p text:style-name="P29">Titular de la Asesoría Jurídica, o persona que le sustituya: María del Carmen Hernández.</text:p>
            <text:p text:style-name="P30"/>
            <text:p text:style-name="P31"/>
            <text:p text:style-name="P32"/>
            <text:p text:style-name="P33"/>
            <text:p text:style-name="P34"><text:tab/><text:tab/></text:p>
            <text:soft-page-break/>
            <text:p text:style-name="P35">A continuación se relacionan las mesas convocadas para cada<text:s/>procedimiento:<text:s/></text:p>
            <text:p text:style-name="P36"/>
            <text:list text:style-name="LFO28" text:continue-numbering="true">
              <text:list-item>
                <text:p text:style-name="P37"><text:span text:style-name="T38">Mesa para la Licitación<text:s/></text:span><text:span text:style-name="T39">2A 22-08. Servicios de oficina técnica de Ciberseguridad de Metropolitano de Tenerife, S.A.</text:span></text:p>
              </text:list-item>
            </text:list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Presidente Suplente</text:p>
                </table:table-cell>
                <table:table-cell table:style-name="TableCell47">
                  <text:p text:style-name="P48">Responsable de Informática e Ingeniería de Sistemas</text:p>
                  <text:p text:style-name="P49">D. Pablo Martín Pacheco.</text:p>
                </table:table-cell>
              </table:table-row>
              <table:table-row table:style-name="TableRow50">
                <table:table-cell table:style-name="TableCell51">
                  <text:p text:style-name="P52">Vocal Asesor Jurídico y<text:s/>Secretaría</text:p>
                </table:table-cell>
                <table:table-cell table:style-name="TableCell53">
                  <text:p text:style-name="P54">Abogada de Metrotenerife.</text:p>
                  <text:p text:style-name="P55">Dña. Mª del Carmen Hernández Pérez.</text:p>
                </table:table-cell>
              </table:table-row>
              <table:table-row table:style-name="TableRow56">
                <table:table-cell table:style-name="TableCell57">
                  <text:p text:style-name="P58">Vocal Interventor</text:p>
                </table:table-cell>
                <table:table-cell table:style-name="TableCell59">
                  <text:p text:style-name="P60">Directora del Departamento Económico – Financiero de Metrotenerife.<text:s/></text:p>
                  <text:p text:style-name="P61">Dña. Rebeca Estévez Ugidos.<text:s/></text:p>
                </table:table-cell>
              </table:table-row>
              <table:table-row table:style-name="TableRow62">
                <table:table-cell table:style-name="TableCell63">
                  <text:p text:style-name="P64">Vocal técnico</text:p>
                </table:table-cell>
                <table:table-cell table:style-name="TableCell65">
                  <text:p text:style-name="P66">Responsable de Informática e Ingeniería de Sistemas</text:p>
                  <text:p text:style-name="P67">D. Pablo Martín Pacheco.</text:p>
                </table:table-cell>
              </table:table-row>
            </table:table>
            <text:p text:style-name="P68"/>
            <text:p text:style-name="P69"/>
            <text:p text:style-name="P70"><text:span text:style-name="T71">Mesa para la Licitación<text:s/></text:span><text:span text:style-name="T72">2A 22-09. S Servicio de Auditoría de las Cuentas Anuales de Metropolitano de Tenerife, S.A.</text:span>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Presidente Suplente</text:p>
                </table:table-cell>
                <table:table-cell table:style-name="TableCell80">
                  <text:p text:style-name="P81">Directora del Departamento Económico – Financiero de Metrotenerife.<text:s/></text:p>
                  <text:p text:style-name="P82">Dña. Rebeca Estévez<text:s/>Ugidos.<text:s/></text:p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Vocal Asesor Jurídico y Secretaría</text:p>
                </table:table-cell>
                <table:table-cell table:style-name="TableCell87">
                  <text:p text:style-name="P88">Abogada de Metrotenerife.</text:p>
                  <text:p text:style-name="P89">Dña. Mª del Carmen Hernández Pérez.</text:p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Vocal Interventor</text:p>
                </table:table-cell>
                <table:table-cell table:style-name="TableCell94">
                  <text:p text:style-name="P95">Directora del Departamento Económico – Financiero de Metrotenerife.<text:s/></text:p>
                  <text:p text:style-name="P96">Dña. Rebeca Estévez Ugidos.<text:s/></text:p>
                  <text:p text:style-name="P97"/>
                </table:table-cell>
              </table:table-row>
            </table:table>
            <text:p text:style-name="P98"/>
            <text:p text:style-name="P99"/>
            <text:p text:style-name="P100"/>
            <text:p text:style-name="P101"/>
            <text:p text:style-name="P102"><text:span text:style-name="T103">Mesa para la Licitación<text:s/></text:span><text:span text:style-name="T104">2A 22-13. Servicio de Transporte y manipulado de fondos:</text:span></text:p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Presidente<text:s/></text:p>
                </table:table-cell>
                <table:table-cell table:style-name="TableCell112">
                  <text:p text:style-name="P113">Gerente</text:p>
                  <text:p text:style-name="P114">D. Pedro Brandão de Queiroz Simões Ribeiro.</text:p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Vocal Asesor Jurídico y Secretaría</text:p>
                </table:table-cell>
                <table:table-cell table:style-name="TableCell119">
                  <text:p text:style-name="P120">Abogada de Metrotenerife.</text:p>
                  <text:p text:style-name="P121">Dña. Mª del Carmen Hernández Pérez.</text:p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Vocal Interventor</text:p>
                </table:table-cell>
                <table:table-cell table:style-name="TableCell126">
                  <text:p text:style-name="P127">Directora del<text:s/>Departamento Económico – Financiero de Metrotenerife.<text:s/></text:p>
                  <text:p text:style-name="P128">Dña. Rebeca Estévez Ugidos.<text:s/></text:p>
                  <text:p text:style-name="P129"/>
                </table:table-cell>
              </table:table-row>
            </table:table>
            <text:p text:style-name="P130"/>
            <text:p text:style-name="P131"/>
            <text:p text:style-name="P132"><text:span text:style-name="T133">Mesa para la Licitación<text:s/></text:span><text:span text:style-name="T134">2A 22-14. Servicio de seguro de Responsabilidad Civil para Metropolitano de Tenerife, S.A.:</text:span></text:p>
            <text:p text:style-name="P135"/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Presidente Suplente</text:p>
                </table:table-cell>
                <table:table-cell table:style-name="TableCell142">
                  <text:p text:style-name="P143">Directora del Departamento<text:s/>Económico – Financiero de Metrotenerife.<text:s/></text:p>
                  <text:p text:style-name="P144">Dña. Rebeca Estévez Ugidos.</text:p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Vocal Asesor Jurídico y Secretaría</text:p>
                </table:table-cell>
                <table:table-cell table:style-name="TableCell149">
                  <text:p text:style-name="P150">Abogada de Metrotenerife.</text:p>
                  <text:p text:style-name="P151">Dña. Mª del Carmen Hernández Pérez.</text:p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Vocal Interventor</text:p>
                </table:table-cell>
                <table:table-cell table:style-name="TableCell156">
                  <text:p text:style-name="P157">Directora del Departamento Económico – Financiero de Metrotenerife.<text:s/></text:p>
                  <text:p text:style-name="P158">Dña. Rebeca Estévez Ugidos.<text:s/></text:p>
                  <text:p text:style-name="P159"/>
                </table:table-cell>
              </table:table-row>
            </table:table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list text:style-name="LFO28" text:continue-numbering="true">
              <text:list-item>
                <text:p text:style-name="P169"><text:span text:style-name="T170">Mesa para la Licitación<text:s/></text:span><text:span text:style-name="T171">2A 22-16. Servicios de seguro de Responsabilidad Civil Profesional de Metropolitano de Tenerife, S.A.:</text:span></text:p>
              </text:list-item>
            </text:list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Presidente Suplente</text:p>
                </table:table-cell>
                <table:table-cell table:style-name="TableCell179">
                  <text:p text:style-name="P180">Directora del Departamento Económico – Financiero de<text:s/>Metrotenerife.<text:s/></text:p>
                  <text:p text:style-name="P181">Dña. Rebeca Estévez Ugidos.</text:p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Vocal Asesor Jurídico y Secretaría</text:p>
                </table:table-cell>
                <table:table-cell table:style-name="TableCell186">
                  <text:p text:style-name="P187">Abogada de Metrotenerife.</text:p>
                  <text:p text:style-name="P188">Dña. Mª del Carmen Hernández Pérez.</text:p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Vocal Interventor</text:p>
                </table:table-cell>
                <table:table-cell table:style-name="TableCell193">
                  <text:p text:style-name="P194">Directora del Departamento Económico – Financiero de Metrotenerife.<text:s/></text:p>
                  <text:p text:style-name="P195">Dña. Rebeca Estévez<text:s/>Ugidos.<text:s/></text:p>
                  <text:p text:style-name="P196"/>
                </table:table-cell>
              </table:table-row>
            </table:table>
            <text:p text:style-name="P197"/>
            <text:p text:style-name="P198"/>
            <text:p text:style-name="P199"/>
            <text:p text:style-name="P200"/>
            <text:p text:style-name="P201"><text:span text:style-name="T202">- Mesa para la Licitación<text:s/></text:span><text:span text:style-name="T203">2A 22-18. Servicio de seguros de Ciber Riesgos para Metropolitano de Tenerife, S.A.:</text:span></text:p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Presidente Suplente</text:p>
                </table:table-cell>
                <table:table-cell table:style-name="TableCell211">
                  <text:p text:style-name="P212">Directora del Departamento Económico – Financiero de Metrotenerife.<text:s/></text:p>
                  <text:p text:style-name="P213">Dña. Rebeca Estévez Ugidos. <text:s/></text:p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Vocal<text:s/>Asesor Jurídico y Secretaría</text:p>
                </table:table-cell>
                <table:table-cell table:style-name="TableCell218">
                  <text:p text:style-name="P219">Abogada de Metrotenerife.</text:p>
                  <text:p text:style-name="P220">Dña. Mª del Carmen Hernández Pérez.</text:p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Vocal Interventor</text:p>
                </table:table-cell>
                <table:table-cell table:style-name="TableCell225">
                  <text:p text:style-name="P226">Directora del Departamento Económico – Financiero de Metrotenerife.<text:s/></text:p>
                  <text:p text:style-name="P227">Dña. Rebeca Estévez Ugidos.<text:s/></text:p>
                  <text:p text:style-name="P228"/>
                </table:table-cell>
              </table:table-row>
            </table:table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-Mesa para la Licitación<text:s/></text:span><text:span text:style-name="T236">3A 22-12.<text:s/></text:span><text:span text:style-name="T237">Suministro de cristales de cabina para los tranvías Citadis-302 de Metropolitano de Tenerife, S.A.:</text:span><text:span text:style-name="T238"><text:s/></text:span></text:p>
            <text:p text:style-name="P239"/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Presidente Suplente</text:p>
                </table:table-cell>
                <table:table-cell table:style-name="TableCell246">
                  <text:p text:style-name="P247">Director de Mantenimiento</text:p>
                  <text:p text:style-name="P248">D. Ignacio Teresa Fernández.</text:p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Vocal Asesor Jurídico y Secretaría</text:p>
                </table:table-cell>
                <table:table-cell table:style-name="TableCell253">
                  <text:p text:style-name="P254">Abogada de Metrotenerife.</text:p>
                  <text:p text:style-name="P255">Dña. Mª del<text:s/>Carmen Hernández Pérez.</text:p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Vocal Interventor</text:p>
                </table:table-cell>
                <table:table-cell table:style-name="TableCell260">
                  <text:p text:style-name="P261">Directora del Departamento Económico – Financiero de Metrotenerife.<text:s/></text:p>
                  <text:p text:style-name="P262">Dña. Rebeca Estévez Ugidos.<text:s/></text:p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Vocal técnico</text:p>
                </table:table-cell>
                <table:table-cell table:style-name="TableCell267">
                  <text:p text:style-name="P268">Director de Mantenimiento</text:p>
                  <text:p text:style-name="P269">D. Ignacio Teresa Fernández.</text:p>
                  <text:p text:style-name="P270"/>
                </table:table-cell>
              </table:table-row>
            </table:table>
            <text:p text:style-name="P271"/>
            <text:p text:style-name="P272"/>
            <text:p text:style-name="P273"><text:span text:style-name="T274">-Mesa para la Licitación<text:s/></text:span><text:span text:style-name="T275">3A 22-17.<text:s/></text:span><text:span text:style-name="T276">Celebración de Acuerdo Marco que regirá la adjudicación del diseño, fabricación y suministro de molde y de chaqueta aislante de carril para Metropolitano de Tenerife, S.A.:</text:span><text:span text:style-name="T277"><text:s/></text:span></text:p>
            <text:p text:style-name="P278"/>
            <text:p text:style-name="P279"/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Presidente Suplente</text:p>
                </table:table-cell>
                <table:table-cell table:style-name="TableCell286">
                  <text:p text:style-name="P287">Director de Proyectos</text:p>
                  <text:p text:style-name="P288">D. Raúl Parra Hermida</text:p>
                </table:table-cell>
              </table:table-row>
              <table:table-row table:style-name="TableRow289">
                <table:table-cell table:style-name="TableCell290">
                  <text:p text:style-name="P291">Vocal Asesor<text:s/>Jurídico y Secretaría</text:p>
                </table:table-cell>
                <table:table-cell table:style-name="TableCell292">
                  <text:p text:style-name="P293">Abogada de Metrotenerife.</text:p>
                  <text:p text:style-name="P294">Dña. Mª del Carmen Hernández Pérez.</text:p>
                </table:table-cell>
              </table:table-row>
              <table:table-row table:style-name="TableRow295">
                <table:table-cell table:style-name="TableCell296">
                  <text:p text:style-name="P297">Vocal Interventor</text:p>
                </table:table-cell>
                <table:table-cell table:style-name="TableCell298">
                  <text:p text:style-name="P299">Directora del Departamento Económico – Financiero de Metrotenerife.<text:s/></text:p>
                  <text:p text:style-name="P300">Dña. Rebeca Estévez Ugidos.<text:s/></text:p>
                </table:table-cell>
              </table:table-row>
              <table:table-row table:style-name="TableRow301">
                <table:table-cell table:style-name="TableCell302">
                  <text:p text:style-name="P303">Vocal técnico</text:p>
                </table:table-cell>
                <table:table-cell table:style-name="TableCell304">
                  <text:p text:style-name="P305">Director de Proyectos</text:p>
                  <text:p text:style-name="P306">D. Raúl Parra Hermida</text:p>
                </table:table-cell>
              </table:table-row>
            </table:table>
            <text:p text:style-name="P307"/>
            <text:p text:style-name="P308"/>
            <text:p text:style-name="P309"/>
            <text:list text:style-name="LFO28" text:continue-numbering="true">
              <text:list-item>
                <text:p text:style-name="P310"><text:span text:style-name="T311">Mesa para la Licitación<text:s/></text:span><text:span text:style-name="T312">2A 23-01. Servicio de Redacción del Proyecto Constructivo de la Ampliación de la Línea 2 de tranvía de Tenerife. Tramo 1: Tíncer – Muñeco de Nieve:</text:span></text:p>
              </text:list-item>
            </text:list>
            <text:p text:style-name="P313"/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Presidente Suplente</text:p>
                </table:table-cell>
                <table:table-cell table:style-name="TableCell321">
                  <text:p text:style-name="P322">Director de Proyectos</text:p>
                  <text:p text:style-name="P323">D. Raúl Parra Hermida</text:p>
                </table:table-cell>
              </table:table-row>
              <table:table-row table:style-name="TableRow324">
                <table:table-cell table:style-name="TableCell325">
                  <text:p text:style-name="P326">Vocal<text:s/>Asesor Jurídico y Secretaría</text:p>
                </table:table-cell>
                <table:table-cell table:style-name="TableCell327">
                  <text:p text:style-name="P328">Abogada de Metrotenerife.</text:p>
                  <text:p text:style-name="P329">Dña. Mª del Carmen Hernández Pérez.</text:p>
                </table:table-cell>
              </table:table-row>
              <table:table-row table:style-name="TableRow330">
                <table:table-cell table:style-name="TableCell331">
                  <text:p text:style-name="P332">Vocal Interventor</text:p>
                </table:table-cell>
                <table:table-cell table:style-name="TableCell333">
                  <text:p text:style-name="P334">Directora del Departamento Económico – Financiero de Metrotenerife.<text:s/></text:p>
                  <text:p text:style-name="P335">Dña. Rebeca Estévez Ugidos.<text:s/></text:p>
                </table:table-cell>
              </table:table-row>
              <table:table-row table:style-name="TableRow336">
                <table:table-cell table:style-name="TableCell337">
                  <text:p text:style-name="P338">Vocal técnico</text:p>
                </table:table-cell>
                <table:table-cell table:style-name="TableCell339">
                  <text:p text:style-name="P340">Director de Proyectos</text:p>
                  <text:p text:style-name="P341">D. Raúl Parra Hermida</text:p>
                </table:table-cell>
              </table:table-row>
            </table:table>
            <text:p text:style-name="P342"/>
            <text:p text:style-name="P343"/>
            <text:p text:style-name="P344"/>
            <text:list text:style-name="LFO28" text:continue-numbering="true">
              <text:list-item>
                <text:p text:style-name="P345"><text:span text:style-name="T346">Mesa para la Licitación<text:s/></text:span><text:span text:style-name="T347">2A 23-05. Servicio de Microinformática para Metropolitano de Tenerife, S.A.:</text:span></text:p>
              </text:list-item>
            </text:list>
            <text:p text:style-name="P348"/>
            <table:table table:style-name="Table349">
              <table:table-columns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Presidente Suplente</text:p>
                </table:table-cell>
                <table:table-cell table:style-name="TableCell355">
                  <text:p text:style-name="P356">Responsable de Informática e Ingeniería de Sistemas</text:p>
                  <text:p text:style-name="P357">D. Pablo Martín Pacheco.</text:p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Vocal Asesor Jurídico y Secretaría</text:p>
                </table:table-cell>
                <table:table-cell table:style-name="TableCell362">
                  <text:p text:style-name="P363">Abogada de Metrotenerife.</text:p>
                  <text:p text:style-name="P364">Dña. Mª del Carmen Hernández Pérez.</text:p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Vocal Interventor</text:p>
                </table:table-cell>
                <table:table-cell table:style-name="TableCell369">
                  <text:p text:style-name="P370">Directora del Departamento Económico – Financiero de Metrotenerife.<text:s/></text:p>
                  <text:p text:style-name="P371">Dña. Rebeca Estévez Ugidos.<text:s/></text:p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Vocal técnico</text:p>
                </table:table-cell>
                <table:table-cell table:style-name="TableCell376">
                  <text:p text:style-name="P377">Responsable de Informática e Ingeniería de Sistemas</text:p>
                  <text:p text:style-name="P378">D. Pablo<text:s/>Martín Pacheco.</text:p>
                  <text:p text:style-name="P379"/>
                </table:table-cell>
              </table:table-row>
            </table:table>
            <text:p text:style-name="P380"/>
            <text:list text:style-name="LFO28" text:continue-numbering="true">
              <text:list-item>
                <text:p text:style-name="P381"><text:span text:style-name="T382">Mesa para la Licitación<text:s/></text:span><text:span text:style-name="T383">2A 23-09. Servicio de Estudio y Validación de un sustituto para la arena de sílice de los vehículos de Metropolitano de Tenerife, S.A.:</text:span></text:p>
              </text:list-item>
            </text:list>
            <text:p text:style-name="P384"/>
            <text:p text:style-name="P385"/>
            <table:table table:style-name="Table386">
              <table:table-columns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Presidente<text:s/></text:p>
                </table:table-cell>
                <table:table-cell table:style-name="TableCell392">
                  <text:p text:style-name="P393">Gerente</text:p>
                  <text:p text:style-name="P394">D. Pedro Brandão de Queiroz Simões Ribeiro.</text:p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Vocal<text:s/>Asesor Jurídico y Secretaría</text:p>
                </table:table-cell>
                <table:table-cell table:style-name="TableCell399">
                  <text:p text:style-name="P400">Abogada de Metrotenerife.</text:p>
                  <text:p text:style-name="P401">Dña. Mª del Carmen Hernández Pérez.</text:p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Vocal Interventor</text:p>
                </table:table-cell>
                <table:table-cell table:style-name="TableCell406">
                  <text:p text:style-name="P407">Directora del Departamento Económico – Financiero de Metrotenerife.<text:s/></text:p>
                  <text:p text:style-name="P408">Dña. Rebeca Estévez Ugidos.<text:s/></text:p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Vocal técnico</text:p>
                </table:table-cell>
                <table:table-cell table:style-name="TableCell413">
                  <text:p text:style-name="P414">Director de Mantenimiento</text:p>
                  <text:p text:style-name="P415">D.<text:s/>Ignacio Teresa Fernández.</text:p>
                  <text:p text:style-name="P416"/>
                </table:table-cell>
              </table:table-row>
            </table:table>
            <text:p text:style-name="P417"/>
            <text:list text:style-name="LFO28" text:continue-numbering="true">
              <text:list-item>
                <text:p text:style-name="P418"><text:span text:style-name="T419">Mesa para la Licitación<text:s/></text:span><text:span text:style-name="T420">3A 23-07. Suministro de kits de bandas de rodadura para los tranvías de Metropolitano de Tenerife, S.A.:</text:span><text:span text:style-name="T421"><text:s/></text:span></text:p>
              </text:list-item>
            </text:list>
            <text:p text:style-name="P422"/>
            <table:table table:style-name="Table423">
              <table:table-columns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Presidente<text:s/></text:p>
                </table:table-cell>
                <table:table-cell table:style-name="TableCell429">
                  <text:p text:style-name="P430">Gerente</text:p>
                  <text:p text:style-name="P431">D. Pedro Brandão de Queiroz Simões Ribeiro.</text:p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Vocal Asesor Jurídico y<text:s/>Secretaría</text:p>
                </table:table-cell>
                <table:table-cell table:style-name="TableCell436">
                  <text:p text:style-name="P437">Abogada de Metrotenerife.</text:p>
                  <text:p text:style-name="P438">Dña. Mª del Carmen Hernández Pérez.</text:p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Vocal Interventor</text:p>
                </table:table-cell>
                <table:table-cell table:style-name="TableCell443">
                  <text:p text:style-name="P444">Directora del Departamento Económico – Financiero de Metrotenerife.<text:s/></text:p>
                  <text:p text:style-name="P445">Dña. Rebeca Estévez Ugidos.<text:s/></text:p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Vocal técnico</text:p>
                </table:table-cell>
                <table:table-cell table:style-name="TableCell450">
                  <text:p text:style-name="P451">Director de Mantenimiento</text:p>
                  <text:p text:style-name="P452">D. Ignacio Teresa<text:s/>Fernández.</text:p>
                  <text:p text:style-name="P453"/>
                </table:table-cell>
              </table:table-row>
            </table:table>
            <text:p text:style-name="P454"/>
            <text:p text:style-name="P455"/>
            <text:p text:style-name="P456"/>
            <text:p text:style-name="P457"/>
            <text:soft-page-break/>
            <text:list text:style-name="LFO28" text:continue-numbering="true">
              <text:list-item>
                <text:p text:style-name="P458"><text:span text:style-name="T459">Mesa para la Licitación<text:s/></text:span><text:span text:style-name="T460">3A 23-09. Suministro de tarjetas de tracción para los tranvías Citadis-302 de Metropolitano de Tenerife, S.A.:</text:span><text:span text:style-name="T461"><text:s/></text:span></text:p>
              </text:list-item>
            </text:list>
            <text:p text:style-name="P462"/>
            <table:table table:style-name="Table463">
              <table:table-columns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Presidente Suplente</text:p>
                </table:table-cell>
                <table:table-cell table:style-name="TableCell469">
                  <text:p text:style-name="P470">Director de Mantenimiento</text:p>
                  <text:p text:style-name="P471">D. Ignacio Teresa Fernández.</text:p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Vocal Asesor Jurídico y<text:s/>Secretaría</text:p>
                </table:table-cell>
                <table:table-cell table:style-name="TableCell476">
                  <text:p text:style-name="P477">Abogada de Metrotenerife.</text:p>
                  <text:p text:style-name="P478">Dña. Mª del Carmen Hernández Pérez.</text:p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Vocal Interventor</text:p>
                </table:table-cell>
                <table:table-cell table:style-name="TableCell483">
                  <text:p text:style-name="P484">Directora del Departamento Económico – Financiero de Metrotenerife.<text:s/></text:p>
                  <text:p text:style-name="P485">Dña. Rebeca Estévez Ugidos.<text:s/></text:p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Vocal técnico</text:p>
                </table:table-cell>
                <table:table-cell table:style-name="TableCell490">
                  <text:p text:style-name="P491">Director de Mantenimiento</text:p>
                  <text:p text:style-name="P492">D. Ignacio Teresa<text:s/>Fernández.</text:p>
                  <text:p text:style-name="P493"/>
                </table:table-cell>
              </table:table-row>
            </table:table>
            <text:p text:style-name="P494"/>
            <text:p text:style-name="P495"/>
            <text:list text:style-name="LFO28" text:continue-numbering="true">
              <text:list-item>
                <text:p text:style-name="P496"><text:span text:style-name="T497">Mesa para la Licitación<text:s/></text:span><text:span text:style-name="T498">3A 23-13. Suministro de 3 vehículos de mantenimiento eléctricos, tipo furgoneta, a través de la modalidad de renting, para Metropolitano de Tenerife, S.A.:</text:span><text:span text:style-name="T499"><text:s/></text:span></text:p>
              </text:list-item>
            </text:list>
            <text:p text:style-name="P500"/>
            <table:table table:style-name="Table501">
              <table:table-columns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Presidente<text:s/></text:p>
                </table:table-cell>
                <table:table-cell table:style-name="TableCell507">
                  <text:p text:style-name="P508">Gerente</text:p>
                  <text:p text:style-name="P509">D. Pedro Brandão de Queiroz Simões<text:s/>Ribeiro.</text:p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Vocal Asesor Jurídico y Secretaría</text:p>
                </table:table-cell>
                <table:table-cell table:style-name="TableCell514">
                  <text:p text:style-name="P515">Abogada de Metrotenerife.</text:p>
                  <text:p text:style-name="P516">Dña. Mª del Carmen Hernández Pérez.</text:p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Vocal Interventor</text:p>
                </table:table-cell>
                <table:table-cell table:style-name="TableCell521">
                  <text:p text:style-name="P522">Directora del Departamento Económico – Financiero de Metrotenerife.<text:s/></text:p>
                  <text:p text:style-name="P523">Dña. Rebeca Estévez Ugidos.<text:s/></text:p>
                  <text:p text:style-name="P524"/>
                </table:table-cell>
              </table:table-row>
              <table:table-row table:style-name="TableRow525">
                <table:table-cell table:style-name="TableCell526">
                  <text:p text:style-name="P527">Vocal técnico</text:p>
                </table:table-cell>
                <table:table-cell table:style-name="TableCell528">
                  <text:p text:style-name="P529">Director de<text:s/>Mantenimiento</text:p>
                  <text:p text:style-name="P530">D. Ignacio Teresa Fernández.</text:p>
                  <text:p text:style-name="P531"/>
                </table:table-cell>
              </table:table-row>
            </table:table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list text:style-name="LFO28" text:continue-numbering="true">
              <text:list-item>
                <text:p text:style-name="P538"><text:span text:style-name="T539">Mesa para la Licitación<text:s/></text:span><text:span text:style-name="T540">3A 22-19. Celebración de Acuerdo Marco que regirá la adjudicación de los suministros de tarjetas de tecnología sin contacto para <text:s/>Metropolitano de Tenerife, S.A.:</text:span><text:span text:style-name="T541"><text:s/></text:span></text:p>
              </text:list-item>
            </text:list>
            <text:p text:style-name="P542"/>
            <table:table table:style-name="Table543">
              <table:table-columns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>Presidente<text:s/></text:p>
                </table:table-cell>
                <table:table-cell table:style-name="TableCell549">
                  <text:p text:style-name="P550">Gerente</text:p>
                  <text:p text:style-name="P551">D. Pedro Brandão de Queiroz Simões Ribeiro.</text:p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Vocal Asesor Jurídico y Secretaría</text:p>
                </table:table-cell>
                <table:table-cell table:style-name="TableCell556">
                  <text:p text:style-name="P557">Abogada de Metrotenerife.</text:p>
                  <text:p text:style-name="P558">Dña. Mª del Carmen Hernández Pérez.</text:p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Vocal Interventor</text:p>
                </table:table-cell>
                <table:table-cell table:style-name="TableCell563">
                  <text:p text:style-name="P564">Directora del Departamento Económico – Financiero de Metrotenerife.<text:s/></text:p>
                  <text:p text:style-name="P565">Dña. Rebeca<text:s/>Estévez Ugidos.<text:s/></text:p>
                  <text:p text:style-name="P566"/>
                </table:table-cell>
              </table:table-row>
              <table:table-row table:style-name="TableRow567">
                <table:table-cell table:style-name="TableCell568">
                  <text:p text:style-name="P569">Vocal técnico</text:p>
                </table:table-cell>
                <table:table-cell table:style-name="TableCell570">
                  <text:p text:style-name="P571">Director Comercial</text:p>
                  <text:p text:style-name="P572">D. Gonzalo Umpiérrez Medina.</text:p>
                  <text:p text:style-name="P573"/>
                </table:table-cell>
              </table:table-row>
            </table:table>
            <text:p text:style-name="P574"/>
            <text:p text:style-name="P575"/>
            <text:list text:style-name="LFO28" text:continue-numbering="true">
              <text:list-item>
                <text:p text:style-name="P576"><text:span text:style-name="T577">Mesa para la Licitación<text:s/></text:span><text:span text:style-name="T578">2A 20-25. Celebración de Acuerdo Marco para la contratación de servicios de transporte de mercancías y paquetería para Metropolitano de Tenerife,<text:s/></text:span><text:span text:style-name="T579">S.A.:</text:span><text:span text:style-name="T580"><text:s/></text:span></text:p>
              </text:list-item>
            </text:list>
            <text:p text:style-name="P581"/>
            <table:table table:style-name="Table582">
              <table:table-columns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P587">Presidente Suplente</text:p>
                </table:table-cell>
                <table:table-cell table:style-name="TableCell588">
                  <text:p text:style-name="P589">Director de Mantenimiento</text:p>
                  <text:p text:style-name="P590">D. Ignacio Teresa Fernández.</text:p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Vocal Asesor Jurídico y Secretaría</text:p>
                </table:table-cell>
                <table:table-cell table:style-name="TableCell595">
                  <text:p text:style-name="P596">Abogada de Metrotenerife.</text:p>
                  <text:p text:style-name="P597">Dña. Mª del Carmen Hernández Pérez.</text:p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Vocal Interventor</text:p>
                </table:table-cell>
                <table:table-cell table:style-name="TableCell602">
                  <text:p text:style-name="P603">Directora del Departamento Económico – Financiero de<text:s/>Metrotenerife.<text:s/></text:p>
                  <text:p text:style-name="P604">Dña. Rebeca Estévez Ugidos.<text:s/></text:p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Vocal técnico</text:p>
                </table:table-cell>
                <table:table-cell table:style-name="TableCell609">
                  <text:p text:style-name="P610">Director de Mantenimiento</text:p>
                  <text:p text:style-name="P611">D. Ignacio Teresa Fernández.</text:p>
                </table:table-cell>
              </table:table-row>
            </table:table>
            <text:p text:style-name="P612"/>
          </table:table-cell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19.572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3.140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2.603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24" style:display-name="WW_OutlineListStyle_24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3" style:display-name="WW_OutlineListStyle_23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2" style:display-name="WW_OutlineListStyle_22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21" style:display-name="WW_OutlineListStyle_21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20" style:display-name="WW_OutlineListStyle_20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19" style:display-name="WW_OutlineListStyle_19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18" style:display-name="WW_OutlineListStyle_18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17" style:display-name="WW_OutlineListStyle_17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16" style:display-name="WW_OutlineListStyle_16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15" style:display-name="WW_OutlineListStyle_15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_14" style:display-name="WW_OutlineListStyle_14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Georgia"/>
    </style:style>
    <style:style style:name="WW_CharLFO12LVL3" style:family="text">
      <style:text-properties style:font-name="Georgia"/>
    </style:style>
    <style:style style:name="WW_CharLFO12LVL4" style:family="text">
      <style:text-properties style:font-name="Georgia"/>
    </style:style>
    <text:list-style style:name="WW_OutlineListStyle_13" style:display-name="WW_OutlineListStyle_13">
      <text:list-level-style-number text:level="1" text:style-name="WW_CharLFO1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Georgia"/>
    </style:style>
    <style:style style:name="WW_CharLFO13LVL3" style:family="text">
      <style:text-properties style:font-name="Georgia"/>
    </style:style>
    <style:style style:name="WW_CharLFO13LVL4" style:family="text">
      <style:text-properties style:font-name="Georgia"/>
    </style:style>
    <text:list-style style:name="WW_OutlineListStyle_12" style:display-name="WW_OutlineListStyle_12">
      <text:list-level-style-number text:level="1" text:style-name="WW_CharLFO1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4LVL2" style:family="text">
      <style:text-properties style:font-name="Georgia"/>
    </style:style>
    <style:style style:name="WW_CharLFO14LVL3" style:family="text">
      <style:text-properties style:font-name="Georgia"/>
    </style:style>
    <style:style style:name="WW_CharLFO14LVL4" style:family="text">
      <style:text-properties style:font-name="Georgia"/>
    </style:style>
    <text:list-style style:name="WW_OutlineListStyle_11" style:display-name="WW_OutlineListStyle_11">
      <text:list-level-style-number text:level="1" text:style-name="WW_CharLFO1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5LVL2" style:family="text">
      <style:text-properties style:font-name="Georgia"/>
    </style:style>
    <style:style style:name="WW_CharLFO15LVL3" style:family="text">
      <style:text-properties style:font-name="Georgia"/>
    </style:style>
    <style:style style:name="WW_CharLFO15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1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Georgia"/>
    </style:style>
    <style:style style:name="WW_CharLFO16LVL3" style:family="text">
      <style:text-properties style:font-name="Georgia"/>
    </style:style>
    <style:style style:name="WW_CharLFO16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1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7LVL2" style:family="text">
      <style:text-properties style:font-name="Georgia"/>
    </style:style>
    <style:style style:name="WW_CharLFO17LVL3" style:family="text">
      <style:text-properties style:font-name="Georgia"/>
    </style:style>
    <style:style style:name="WW_CharLFO17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1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8LVL2" style:family="text">
      <style:text-properties style:font-name="Georgia"/>
    </style:style>
    <style:style style:name="WW_CharLFO18LVL3" style:family="text">
      <style:text-properties style:font-name="Georgia"/>
    </style:style>
    <style:style style:name="WW_CharLFO18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1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9LVL2" style:family="text">
      <style:text-properties style:font-name="Georgia"/>
    </style:style>
    <style:style style:name="WW_CharLFO19LVL3" style:family="text">
      <style:text-properties style:font-name="Georgia"/>
    </style:style>
    <style:style style:name="WW_CharLFO19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1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0LVL2" style:family="text">
      <style:text-properties style:font-name="Georgia"/>
    </style:style>
    <style:style style:name="WW_CharLFO20LVL3" style:family="text">
      <style:text-properties style:font-name="Georgia"/>
    </style:style>
    <style:style style:name="WW_CharLFO20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2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1LVL2" style:family="text">
      <style:text-properties style:font-name="Georgia"/>
    </style:style>
    <style:style style:name="WW_CharLFO21LVL3" style:family="text">
      <style:text-properties style:font-name="Georgia"/>
    </style:style>
    <style:style style:name="WW_CharLFO21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2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2LVL2" style:family="text">
      <style:text-properties style:font-name="Georgia"/>
    </style:style>
    <style:style style:name="WW_CharLFO22LVL3" style:family="text">
      <style:text-properties style:font-name="Georgia"/>
    </style:style>
    <style:style style:name="WW_CharLFO22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3LVL2" style:family="text">
      <style:text-properties style:font-name="Georgia"/>
    </style:style>
    <style:style style:name="WW_CharLFO23LVL3" style:family="text">
      <style:text-properties style:font-name="Georgia"/>
    </style:style>
    <style:style style:name="WW_CharLFO23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4LVL2" style:family="text">
      <style:text-properties style:font-name="Georgia"/>
    </style:style>
    <style:style style:name="WW_CharLFO24LVL3" style:family="text">
      <style:text-properties style:font-name="Georgia"/>
    </style:style>
    <style:style style:name="WW_CharLFO24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2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5LVL2" style:family="text">
      <style:text-properties style:font-name="Georgia"/>
    </style:style>
    <style:style style:name="WW_CharLFO25LVL3" style:family="text">
      <style:text-properties style:font-name="Georgia"/>
    </style:style>
    <style:style style:name="WW_CharLFO25LVL4" style:family="text">
      <style:text-properties style:font-name="Georgia"/>
    </style:style>
    <text:list-style style:name="WW_OutlineListStyle" style:display-name="WW_OutlineListStyle">
      <text:list-level-style-number text:level="1" text:style-name="WW_CharLFO2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25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27LVL1" style:family="text">
      <style:text-properties style:font-name="LTErgo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4:00Z</meta:creation-date>
    <dc:date>2025-04-01T09:04:00Z</dc:date>
    <meta:template xlink:href="Normal.dotm" xlink:type="simple"/>
    <meta:editing-cycles>1</meta:editing-cycles>
    <meta:editing-duration>PT0S</meta:editing-duration>
    <meta:document-statistic meta:page-count="9" meta:paragraph-count="18" meta:word-count="1410" meta:character-count="9149" meta:row-count="64" meta:non-whitespace-character-count="7757"/>
  </office:meta>
</office:document-meta>
</file>