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Fuentedepárrafopredeter." style:family="text">
      <style:text-properties style:font-name="LTErgo" fo:font-size="12pt" style:font-size-asian="12pt" style:font-size-complex="12pt"/>
    </style:style>
    <style:style style:name="T20" style:parent-style-name="Fuentedepárrafopredeter." style:family="text">
      <style:text-properties style:font-name="LTErgo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23" style:parent-style-name="Textoindependiente" style:family="paragraph">
      <style:paragraph-properties fo:margin-bottom="0.0833in" fo:line-height="150%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0. Información que se considere necesaria o conveniente para la adecuada gestión de la contratación.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La información que se considere necesaria o conveniente para la adecuada<text:s/>gestión de la contratación relativa a los contratos licitados por Metropolitano de Tenerife, S.A. se podrán consultar dentro del entorno de Plataforma de Contratación del Estado (en adelante PLACE), para cada uno de los contratos.<text:s/></text:p>
            <text:p text:style-name="P16"/>
            <text:p text:style-name="P17"><text:span text:style-name="T18">La información se podrá</text:span><text:span text:style-name="T19"><text:s/>visualizar en la<text:s/></text:span><text:a xlink:href="https://contrataciondelestado.es/wps/poc?uri=deeplink%3AperfilContratante&amp;idBp=U3SjMXEY%2BOwQK2TEfXGy%2BA%3D%3D" office:target-frame-name="_top" xlink:show="replace"><text:span text:style-name="T20">web</text:span></text:a><text:span text:style-name="T21"><text:s/>del PLACE donde se encuentra alojado el perfil de contratante de Metrotenerife.</text:span></text:p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7.4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.5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.024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" style:display-name="WW_OutlineListStyle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4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5:00Z</meta:creation-date>
    <dc:date>2025-04-01T09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103" meta:character-count="671" meta:row-count="4" meta:non-whitespace-character-count="569"/>
  </office:meta>
</office:document-meta>
</file>