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8368in"/>
    </style:style>
    <style:style style:name="Table1" style:family="table" style:master-page-name="MP0">
      <style:table-properties style:width="8.8368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9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TableColumn15" style:family="table-column">
      <style:table-column-properties style:column-width="2.089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5368in"/>
    </style:style>
    <style:style style:name="TableColumn18" style:family="table-column">
      <style:table-column-properties style:column-width="0.9951in"/>
    </style:style>
    <style:style style:name="Table14" style:family="table">
      <style:table-properties style:width="6.19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NormalWeb" style:family="paragraph">
      <style:paragraph-properties fo:text-align="center" fo:margin-top="0in" fo:margin-bottom="0.1562in"/>
    </style:style>
    <style:style style:name="T22" style:parent-style-name="Textoennegrita" style:family="text">
      <style:text-properties style:font-name="LTErgo" fo:font-size="13pt" style:font-size-asian="13pt" style:font-size-complex="13pt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Web" style:family="paragraph">
      <style:paragraph-properties fo:text-align="center" fo:margin-top="0in" fo:margin-bottom="0.1562in"/>
    </style:style>
    <style:style style:name="T25" style:parent-style-name="Textoennegrita" style:family="text">
      <style:text-properties style:font-name="LTErgo" fo:font-size="13pt" style:font-size-asian="13pt" style:font-size-complex="13pt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Web" style:family="paragraph">
      <style:paragraph-properties fo:text-align="center" fo:margin-top="0in" fo:margin-bottom="0.1562in"/>
    </style:style>
    <style:style style:name="T28" style:parent-style-name="Textoennegrita" style:family="text">
      <style:text-properties style:font-name="LTErgo" fo:font-size="13pt" style:font-size-asian="13pt" style:font-size-complex="13pt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Web" style:family="paragraph">
      <style:paragraph-properties fo:text-align="center" fo:margin-top="0in" fo:margin-bottom="0.1562in"/>
    </style:style>
    <style:style style:name="T31" style:parent-style-name="Textoennegrita" style:family="text">
      <style:text-properties style:font-name="LTErgo" fo:font-size="13pt" style:font-size-asian="13pt" style:font-size-complex="13pt"/>
    </style:style>
    <style:style style:name="TableRow32" style:family="table-row">
      <style:table-row-properties style:min-row-height="0.5361in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41" style:family="table-row">
      <style:table-row-properties style:min-row-height="0.5361in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50" style:family="table-row">
      <style:table-row-properties style:min-row-height="0.5361in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59" style:family="table-row">
      <style:table-row-properties style:min-row-height="0.5361in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68" style:family="table-row">
      <style:table-row-properties style:min-row-height="0.5361in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77" style:family="table-row">
      <style:table-row-properties style:min-row-height="0.5361in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86" style:family="table-row">
      <style:table-row-properties style:min-row-height="0.5361in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95" style:family="table-row">
      <style:table-row-properties style:min-row-height="0.5361in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104" style:family="table-row">
      <style:table-row-properties style:min-row-height="0.5361in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Web" style:family="paragraph">
      <style:paragraph-properties fo:text-align="center" fo:margin-bottom="0.1562in"/>
    </style:style>
    <style:style style:name="T118" style:parent-style-name="Fuentedepárrafopredeter." style:family="text">
      <style:text-properties style:font-name="LTErgo" fo:font-size="13pt" style:font-size-asian="13pt" style:font-size-complex="13pt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Web" style:family="paragraph">
      <style:paragraph-properties fo:text-align="center" fo:margin-bottom="0.1562in"/>
    </style:style>
    <style:style style:name="T128" style:parent-style-name="Fuentedepárrafopredeter." style:family="text">
      <style:text-properties style:font-name="LTErgo" fo:font-size="13pt" style:font-size-asian="13pt" style:font-size-complex="13pt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Web" style:family="paragraph">
      <style:paragraph-properties fo:text-align="center" fo:margin-bottom="0.1562in"/>
    </style:style>
    <style:style style:name="T138" style:parent-style-name="Fuentedepárrafopredeter." style:family="text">
      <style:text-properties style:font-name="LTErgo" style:font-weight-complex="bold" fo:font-size="13pt" style:font-size-asian="13pt" style:font-size-complex="13pt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P15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7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74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75" style:parent-style-name="NormalWeb" style:family="paragraph">
      <style:paragraph-properties fo:text-align="center" fo:margin-bottom="0.1562in"/>
    </style:style>
    <style:style style:name="T176" style:parent-style-name="Fuentedepárrafopredeter." style:family="text">
      <style:text-properties style:font-name="LTErgo" fo:font-size="13pt" style:font-size-asian="13pt" style:font-size-complex="13pt"/>
    </style:style>
    <style:style style:name="TableCell177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7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79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80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81" style:family="table-row">
      <style:table-row-properties style:min-row-height="0.3687in"/>
    </style:style>
    <style:style style:name="TableCell1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3" style:parent-style-name="NormalWeb" style:family="paragraph">
      <style:paragraph-properties fo:text-align="end" fo:margin-top="0in" fo:margin-bottom="0.1562in"/>
      <style:text-properties style:font-name="LTErgo" fo:font-weight="bold" style:font-weight-asian="bold" style:font-weight-complex="bold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Web" style:family="paragraph">
      <style:paragraph-properties fo:text-align="center" fo:margin-top="0in" fo:margin-bottom="0.1562in"/>
      <style:text-properties style:font-name="LTErgo" fo:font-weight="bold" style:font-weight-asian="bold" fo:font-size="13pt" style:font-size-asian="13pt" style:font-size-complex="13pt"/>
    </style:style>
    <style:style style:name="P186" style:parent-style-name="Normal" style:family="paragraph">
      <style:paragraph-properties fo:text-align="center" fo:margin-bottom="0in" fo:line-height="100%"/>
      <style:text-properties style:font-name="LTErgo" fo:color="#3E3D40" fo:font-size="12pt" style:font-size-asian="12pt" style:font-size-complex="12pt"/>
    </style:style>
    <style:style style:name="P187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08099496"/><text:span text:style-name="T9">1108. Gastos realizados en concepto de patrocinio y campañas de<text:s/></text:span></text:p>
            <text:p text:style-name="P10">publicidad institucional.<text:s/><text:bookmark-end text:name="_Hlk108099496"/>2024</text:p>
            <text:p text:style-name="P11"/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Nombre de la campaña</text:span></text:p>
                </table:table-cell>
                <table:table-cell table:style-name="TableCell23">
                  <text:p text:style-name="P24"><text:span text:style-name="T25">Proveedor</text:span></text:p>
                </table:table-cell>
                <table:table-cell table:style-name="TableCell26">
                  <text:p text:style-name="P27"><text:span text:style-name="T28">Concepto</text:span></text:p>
                </table:table-cell>
                <table:table-cell table:style-name="TableCell29">
                  <text:p text:style-name="P30"><text:span text:style-name="T31">Importe</text:span></text:p>
                </table:table-cell>
              </table:table-row>
              <table:table-row table:style-name="TableRow32">
                <table:table-cell table:style-name="TableCell33">
                  <text:p text:style-name="P34">Fomento de uso ten+móvil</text:p>
                </table:table-cell>
                <table:table-cell table:style-name="TableCell35">
                  <text:p text:style-name="P36">Publiservic Canarias S.L.U.</text:p>
                </table:table-cell>
                <table:table-cell table:style-name="TableCell37">
                  <text:p text:style-name="P38">Campaña<text:s/>Publicidad-Gastos en Medios</text:p>
                </table:table-cell>
                <table:table-cell table:style-name="TableCell39">
                  <text:p text:style-name="P40">13.097,18 €</text:p>
                </table:table-cell>
              </table:table-row>
              <table:table-row table:style-name="TableRow41">
                <table:table-cell table:style-name="TableCell42">
                  <text:p text:style-name="P43">Mascotas en el tranvía</text:p>
                </table:table-cell>
                <table:table-cell table:style-name="TableCell44">
                  <text:p text:style-name="P45">Publiservic Canarias S.L.U.</text:p>
                </table:table-cell>
                <table:table-cell table:style-name="TableCell46">
                  <text:p text:style-name="P47">Campaña Publicidad- Gasto en Medios</text:p>
                </table:table-cell>
                <table:table-cell table:style-name="TableCell48">
                  <text:p text:style-name="P49">734,12, €</text:p>
                </table:table-cell>
              </table:table-row>
              <table:table-row table:style-name="TableRow50">
                <table:table-cell table:style-name="TableCell51">
                  <text:p text:style-name="P52">Fomento de uso de Tranvía en Navidad<text:s/></text:p>
                </table:table-cell>
                <table:table-cell table:style-name="TableCell53">
                  <text:p text:style-name="P54">Publiservic Canarias S.L.U.</text:p>
                </table:table-cell>
                <table:table-cell table:style-name="TableCell55">
                  <text:p text:style-name="P56">Campaña Publicidad- Gasto en Medios</text:p>
                </table:table-cell>
                <table:table-cell table:style-name="TableCell57">
                  <text:p text:style-name="P58">5.132,61 €</text:p>
                </table:table-cell>
              </table:table-row>
              <table:table-row table:style-name="TableRow59">
                <table:table-cell table:style-name="TableCell60">
                  <text:p text:style-name="P61">Gratuidad abonos y condiciones<text:s/></text:p>
                </table:table-cell>
                <table:table-cell table:style-name="TableCell62">
                  <text:p text:style-name="P63">Publiservic Canarias S.L.U.</text:p>
                </table:table-cell>
                <table:table-cell table:style-name="TableCell64">
                  <text:p text:style-name="P65">Campaña Publicidad-Gastos en Medios</text:p>
                </table:table-cell>
                <table:table-cell table:style-name="TableCell66">
                  <text:p text:style-name="P67">2.989,78 €</text:p>
                </table:table-cell>
              </table:table-row>
              <table:table-row table:style-name="TableRow68">
                <table:table-cell table:style-name="TableCell69">
                  <text:p text:style-name="P70">Gratuidad Abonos y condiciones</text:p>
                </table:table-cell>
                <table:table-cell table:style-name="TableCell71">
                  <text:p text:style-name="P72">BC Exclusivas de Publicidad SL<text:s/></text:p>
                </table:table-cell>
                <table:table-cell table:style-name="TableCell73">
                  <text:p text:style-name="P74">Campaña Publicidad-Gastos en Medios</text:p>
                </table:table-cell>
                <table:table-cell table:style-name="TableCell75">
                  <text:p text:style-name="P76">12.494,99 €</text:p>
                </table:table-cell>
              </table:table-row>
              <table:table-row table:style-name="TableRow77">
                <table:table-cell table:style-name="TableCell78">
                  <text:p text:style-name="P79">17ª<text:s/>Aniversario</text:p>
                </table:table-cell>
                <table:table-cell table:style-name="TableCell80">
                  <text:p text:style-name="P81">Publiservic Canarias S.L.U.</text:p>
                </table:table-cell>
                <table:table-cell table:style-name="TableCell82">
                  <text:p text:style-name="P83">Campaña Publicidad-Gastos en Medios</text:p>
                </table:table-cell>
                <table:table-cell table:style-name="TableCell84">
                  <text:p text:style-name="P85">4.468,87 €</text:p>
                </table:table-cell>
              </table:table-row>
              <table:table-row table:style-name="TableRow86">
                <table:table-cell table:style-name="TableCell87">
                  <text:p text:style-name="P88">Uso del Tranvía</text:p>
                </table:table-cell>
                <table:table-cell table:style-name="TableCell89">
                  <text:p text:style-name="P90">Publiservic Canarias S.L.U.</text:p>
                </table:table-cell>
                <table:table-cell table:style-name="TableCell91">
                  <text:p text:style-name="P92">Campaña Publicidad-Gastos en Medios</text:p>
                </table:table-cell>
                <table:table-cell table:style-name="TableCell93">
                  <text:p text:style-name="P94">6.302,64 €</text:p>
                </table:table-cell>
              </table:table-row>
              <table:table-row table:style-name="TableRow95">
                <table:table-cell table:style-name="TableCell96">
                  <text:p text:style-name="P97">Uso del Tranvía<text:s/></text:p>
                </table:table-cell>
                <table:table-cell table:style-name="TableCell98">
                  <text:p text:style-name="P99">BC Exclusivas de Publicidad SL</text:p>
                </table:table-cell>
                <table:table-cell table:style-name="TableCell100">
                  <text:p text:style-name="P101">Campaña<text:s/>Publicidad-Gastos en Medios</text:p>
                </table:table-cell>
                <table:table-cell table:style-name="TableCell102">
                  <text:p text:style-name="P103">777,83€</text:p>
                </table:table-cell>
              </table:table-row>
              <table:table-row table:style-name="TableRow104">
                <table:table-cell table:style-name="TableCell105">
                  <text:p text:style-name="P106">Uso del Tranvía</text:p>
                </table:table-cell>
                <table:table-cell table:style-name="TableCell107">
                  <text:p text:style-name="P108">Radio Club Medios Canarias S.A.</text:p>
                </table:table-cell>
                <table:table-cell table:style-name="TableCell109">
                  <text:p text:style-name="P110">Gastos en Medios<text:s/></text:p>
                </table:table-cell>
                <table:table-cell table:style-name="TableCell111">
                  <text:p text:style-name="P112">12.440,05 €</text:p>
                </table:table-cell>
              </table:table-row>
              <text:soft-page-break/>
              <table:table-row table:style-name="TableRow113">
                <table:table-cell table:style-name="TableCell114">
                  <text:p text:style-name="P115">Promoción de acciones sociales y deportivas</text:p>
                </table:table-cell>
                <table:table-cell table:style-name="TableCell116">
                  <text:p text:style-name="P117"><text:span text:style-name="T118">Publiservic Canarias S.L.U.</text:span></text:p>
                </table:table-cell>
                <table:table-cell table:style-name="TableCell119">
                  <text:p text:style-name="P120">Campaña Publicidad-Gastos en Medios</text:p>
                </table:table-cell>
                <table:table-cell table:style-name="TableCell121">
                  <text:p text:style-name="P122">4.093,61 €</text:p>
                </table:table-cell>
              </table:table-row>
              <table:table-row table:style-name="TableRow123">
                <table:table-cell table:style-name="TableCell124">
                  <text:p text:style-name="P125">Campaña<text:s/>Revisores<text:s/></text:p>
                </table:table-cell>
                <table:table-cell table:style-name="TableCell126">
                  <text:p text:style-name="P127"><text:span text:style-name="T128">Publiservic Canarias S.L.U.</text:span></text:p>
                </table:table-cell>
                <table:table-cell table:style-name="TableCell129">
                  <text:p text:style-name="P130">Campaña Publicidad-Gastos en Medios</text:p>
                </table:table-cell>
                <table:table-cell table:style-name="TableCell131">
                  <text:p text:style-name="P132">1.808,70 €</text:p>
                </table:table-cell>
              </table:table-row>
              <table:table-row table:style-name="TableRow133">
                <table:table-cell table:style-name="TableCell134">
                  <text:p text:style-name="P135">Creatividad Tranvía de Tenerife</text:p>
                </table:table-cell>
                <table:table-cell table:style-name="TableCell136">
                  <text:p text:style-name="P137"><text:span text:style-name="T138">Bes Editorial S.L.U.<text:s/></text:span></text:p>
                </table:table-cell>
                <table:table-cell table:style-name="TableCell139">
                  <text:p text:style-name="P140">Creatividad<text:s/></text:p>
                </table:table-cell>
                <table:table-cell table:style-name="TableCell141">
                  <text:p text:style-name="P142">18.019,68 €</text:p>
                </table:table-cell>
              </table:table-row>
              <table:table-row table:style-name="TableRow143">
                <table:table-cell table:style-name="TableCell144">
                  <text:p text:style-name="P145">Información accesibilidad Tranvía de Tenerife<text:s/></text:p>
                </table:table-cell>
                <table:table-cell table:style-name="TableCell146">
                  <text:p text:style-name="P147">Revista Integración S.L.<text:s/></text:p>
                </table:table-cell>
                <table:table-cell table:style-name="TableCell148">
                  <text:p text:style-name="P149">Campaña<text:s/>Publicidad-Gasto anual en medios (Revista Integración)</text:p>
                </table:table-cell>
                <table:table-cell table:style-name="TableCell150">
                  <text:p text:style-name="P151">1.000 €</text:p>
                </table:table-cell>
              </table:table-row>
              <table:table-row table:style-name="TableRow152">
                <table:table-cell table:style-name="TableCell153">
                  <text:p text:style-name="P154">Promoción servicio de consultoría internacional</text:p>
                </table:table-cell>
                <table:table-cell table:style-name="TableCell155">
                  <text:p text:style-name="P156">Fundación de los Ferrocarriles Españoles<text:s/></text:p>
                </table:table-cell>
                <table:table-cell table:style-name="TableCell157">
                  <text:p text:style-name="P158">Campaña Publicidad-Gasto en medios (Revista Vía Libre)</text:p>
                  <text:p text:style-name="P159"/>
                </table:table-cell>
                <table:table-cell table:style-name="TableCell160">
                  <text:p text:style-name="P161">3.335 €</text:p>
                </table:table-cell>
              </table:table-row>
              <table:table-row table:style-name="TableRow162">
                <table:table-cell table:style-name="TableCell163">
                  <text:p text:style-name="P164">Promoción servicio de<text:s/>consultoría internacional</text:p>
                </table:table-cell>
                <table:table-cell table:style-name="TableCell165">
                  <text:p text:style-name="P166">MAFEX-Asociación Española de Fabricantes Exportadores de Material<text:s/></text:p>
                </table:table-cell>
                <table:table-cell table:style-name="TableCell167">
                  <text:p text:style-name="P168">Campaña Publicidad-Gasto anual en medios</text:p>
                </table:table-cell>
                <table:table-cell table:style-name="TableCell169">
                  <text:p text:style-name="P170">1.680 €</text:p>
                </table:table-cell>
              </table:table-row>
              <table:table-row table:style-name="TableRow171">
                <table:table-cell table:style-name="TableCell172">
                  <text:p text:style-name="P173">Promoción del transporte público</text:p>
                </table:table-cell>
                <table:table-cell table:style-name="TableCell174">
                  <text:p text:style-name="P175"><text:span text:style-name="T176">Tribuna Grupo de Comunicación TDC S.L.</text:span></text:p>
                </table:table-cell>
                <table:table-cell table:style-name="TableCell177">
                  <text:p text:style-name="P178">Campaña Publicidad-Gasto en medios</text:p>
                </table:table-cell>
                <table:table-cell table:style-name="TableCell179">
                  <text:p text:style-name="P180">300 €</text:p>
                </table:table-cell>
              </table:table-row>
              <table:table-row table:style-name="TableRow181">
                <table:table-cell table:style-name="TableCell182" table:number-columns-spanned="3">
                  <text:p text:style-name="P183">TOTAL</text:p>
                </table:table-cell>
                <table:covered-table-cell/>
                <table:covered-table-cell/>
                <table:table-cell table:style-name="TableCell184">
                  <text:p text:style-name="P185">88.675,06 €</text:p>
                </table:table-cell>
              </table:table-row>
            </table:table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9T08:13:00Z</meta:creation-date>
    <dc:date>2025-04-09T08:14:00Z</dc:date>
    <meta:template xlink:href="Normal.dotm" xlink:type="simple"/>
    <meta:editing-cycles>1</meta:editing-cycles>
    <meta:editing-duration>PT0S</meta:editing-duration>
    <meta:document-statistic meta:page-count="2" meta:paragraph-count="3" meta:word-count="297" meta:character-count="1930" meta:row-count="13" meta:non-whitespace-character-count="1636"/>
  </office:meta>
</office:document-meta>
</file>