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0826in"/>
    </style:style>
    <style:style style:name="Table5" style:family="table">
      <style:table-properties style:width="6.0826in" fo:margin-left="0in" table:align="left"/>
    </style:style>
    <style:style style:name="TableRow7" style:family="table-row">
      <style:table-row-properties style:min-row-height="0.4451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0" style:family="table-row">
      <style:table-row-properties style:min-row-height="4.3611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0694in" fo:margin-bottom="0.0694in" fo:line-height="100%"/>
      <style:text-properties style:font-name="LTErgo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" style:family="table-column">
      <style:table-column-properties style:column-width="2.8736in"/>
    </style:style>
    <style:style style:name="TableColumn15" style:family="table-column">
      <style:table-column-properties style:column-width="2.8736in"/>
    </style:style>
    <style:style style:name="Table13" style:family="table">
      <style:table-properties style:width="5.7472in" fo:margin-left="0.0013in" table:align="lef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Row21" style:family="table-row">
      <style:table-row-properties style:min-row-height="1.56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Hipervínculo" style:family="text">
      <style:text-properties style:font-name="LTErgo" fo:font-size="13pt" style:font-size-asian="13pt" style:font-size-complex="13pt"/>
    </style:style>
    <style:style style:name="T28" style:parent-style-name="Hipervínculo" style:family="text">
      <style:text-properties style:font-name="LTErgo" fo:font-size="13pt" style:font-size-asian="13pt" style:font-size-complex="13pt"/>
    </style:style>
    <style:style style:name="TableRow29" style:family="table-row">
      <style:table-row-properties style:min-row-height="1.013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Hipervínculo" style:family="text">
      <style:text-properties style:font-name="LTErgo" fo:font-size="13pt" style:font-size-asian="13pt" style:font-size-complex="13pt"/>
    </style:style>
    <style:style style:name="P36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7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81 Catálogo de procedimientos, incluyendo los de carácter tributario en su caso, con indicación de los que estén disponibles en formato electrónico. 2024</text:p>
          </table:table-cell>
        </table:table-row>
        <table:table-row table:style-name="TableRow10"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Procedimiento</text:p>
                </table:table-cell>
                <table:table-cell table:style-name="TableCell19">
                  <text:p text:style-name="P20">Disponibles en formato electrónico</text:p>
                </table:table-cell>
              </table:table-row>
              <table:table-row table:style-name="TableRow21">
                <table:table-cell table:style-name="TableCell22">
                  <text:p text:style-name="P23">Reglamento del<text:s/>Servicio del Metro Ligero en Tenerife</text:p>
                </table:table-cell>
                <table:table-cell table:style-name="TableCell24">
                  <text:p text:style-name="P25">Boletín Oficial de la Provincia nº55 del 29 abril 2015:</text:p>
                  <text:p text:style-name="P26"><text:a xlink:href="https://metrotenerife.com/wp-content/uploads/2015/06/2015-Reglamento-Tranvia.pdf" office:target-frame-name="_top" xlink:show="replace"><text:span text:style-name="T27">https://metrotenerife.com/wp-content/uploads/2015/06/2015-Reglam</text:span><text:span text:style-name="T28">ento-Tranvia.pdf</text:span></text:a></text:p>
                </table:table-cell>
              </table:table-row>
              <table:table-row table:style-name="TableRow29">
                <table:table-cell table:style-name="TableCell30">
                  <text:p text:style-name="P31">Derechos y Deberes del usuario</text:p>
                </table:table-cell>
                <table:table-cell table:style-name="TableCell32">
                  <text:p text:style-name="P33">Web Metrotenerife/ Guía del Usuario/ Derechos y Deberes:</text:p>
                  <text:p text:style-name="P34"><text:a xlink:href="https://metrotenerife.com/guia-del-usuario/" office:target-frame-name="_top" xlink:show="replace"><text:span text:style-name="T35">https://metrotenerife.com/guia-del-usuario/</text:span></text:a></text:p>
                  <text:p text:style-name="P36"/>
                </table:table-cell>
              </table:table-row>
            </table:table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8:33:00Z</meta:creation-date>
    <dc:date>2025-03-31T08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107" meta:character-count="695" meta:row-count="4" meta:non-whitespace-character-count="589"/>
  </office:meta>
</office:document-meta>
</file>