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7" style:family="table-column">
      <style:table-column-properties style:column-width="5.9055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50. Indemnizaciones percibidas con ocasión del abandono del cargo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No se han producido indemnizaciones a altos cargos ni personal directivo por ocasión del abandono del cargo.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3-25T12:20:00Z</meta:creation-date>
    <dc:date>2025-03-25T12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