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text-align="center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4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50. Indemnizaciones percibidas con ocasión del abandono del cargo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No se han producido indemnizaciones a altos cargos ni personal directivo por ocasión del abandono del cargo.</text:p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3-25T12:16:00Z</meta:creation-date>
    <dc:date>2025-03-25T12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3" meta:row-count="1" meta:non-whitespace-character-count="156"/>
  </office:meta>
</office:document-meta>
</file>