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style style:name="TableColumn2" style:family="table-column">
      <style:table-column-properties style:column-width="5.9055in"/>
    </style:style>
    <style:style style:name="Table1" style:family="table" style:master-page-name="MP0">
      <style:table-properties style:width="5.9055in" fo:margin-left="0in" table:align="left"/>
    </style:style>
    <style:style style:name="TableRow3" style:family="table-row">
      <style:table-row-properties style:min-row-height="0.1597in"/>
    </style:style>
    <style:style style:name="TableCell4" style:family="table-cell">
      <style:table-cell-properties fo:border="none" fo:background-color="#DDDDDD" style:writing-mode="lr-tb" fo:padding-top="0.0395in" fo:padding-left="0.075in" fo:padding-bottom="0.0395in" fo:padding-right="0.075in"/>
    </style:style>
    <style:style style:name="P5" style:parent-style-name="Normal" style:family="paragraph">
      <style:paragraph-properties fo:break-before="page" fo:margin-bottom="0in" fo:line-height="100%"/>
    </style:style>
    <style:style style:name="T9" style:parent-style-name="Fuentedepárrafopredeter." style:family="text">
      <style:text-properties style:font-name="LTErgo" fo:font-weight="bold" style:font-weight-asian="bold" fo:color="#3E3D40" fo:font-size="12pt" style:font-size-asian="12pt" style:font-size-complex="12pt"/>
    </style:style>
    <style:style style:name="T10" style:parent-style-name="Fuentedepárrafopredeter." style:family="text">
      <style:text-properties style:font-name="LTErgo" fo:font-weight="bold" style:font-weight-asian="bold" fo:color="#3E3D40" fo:font-size="12pt" style:font-size-asian="12pt" style:font-size-complex="12pt"/>
    </style:style>
    <style:style style:name="T11" style:parent-style-name="Fuentedepárrafopredeter." style:family="text">
      <style:text-properties style:font-name="LTErgo" fo:font-weight="bold" style:font-weight-asian="bold" fo:color="#3E3D40" fo:font-size="12pt" style:font-size-asian="12pt" style:font-size-complex="12pt"/>
    </style:style>
    <style:style style:name="TableRow12" style:family="table-row">
      <style:table-row-properties style:min-row-height="1.5576in"/>
    </style:style>
    <style:style style:name="TableCell13" style:family="table-cell">
      <style:table-cell-properties fo:border="none" style:writing-mode="lr-tb" fo:padding-top="0.0395in" fo:padding-left="0.075in" fo:padding-bottom="0.0395in" fo:padding-right="0.075in"/>
    </style:style>
    <style:style style:name="P14" style:parent-style-name="Textoindependiente" style:family="paragraph">
      <style:paragraph-properties fo:margin-right="0.2965in">
        <style:tab-stops>
          <style:tab-stop style:type="left" style:position="6.8909in"/>
        </style:tab-stops>
      </style:paragraph-properties>
    </style:style>
    <style:style style:name="P15"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6"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7" style:parent-style-name="Normal" style:family="paragraph">
      <style:paragraph-properties fo:margin-bottom="0in" fo:line-height="100%" fo:margin-left="0.1972in" fo:margin-right="0.2965in">
        <style:tab-stops>
          <style:tab-stop style:type="left" style:position="6.6937in"/>
        </style:tab-stops>
      </style:paragraph-properties>
      <style:text-properties style:font-name="LTErgo" fo:font-size="12pt" style:font-size-asian="12pt" style:font-size-complex="12pt"/>
    </style:style>
    <style:style style:name="P18" style:parent-style-name="Normal" style:family="paragraph">
      <style:paragraph-properties fo:margin-bottom="0in" fo:line-height="100%" fo:margin-right="0.2965in">
        <style:tab-stops>
          <style:tab-stop style:type="left" style:position="-5.5in"/>
          <style:tab-stop style:type="left" style:position="0.8909in"/>
        </style:tab-stops>
      </style:paragraph-properties>
    </style:style>
    <style:style style:name="T19" style:parent-style-name="Fuentedepárrafopredeter." style:family="text">
      <style:text-properties style:font-name="LTErgo" fo:font-size="12pt" style:font-size-asian="12pt" style:font-size-complex="12pt"/>
    </style:style>
    <style:style style:name="T20" style:parent-style-name="Fuentedepárrafopredeter." style:family="text">
      <style:text-properties style:font-name="LTErgo" style:font-weight-complex="bold" fo:font-size="12pt" style:font-size-asian="12pt" style:font-size-complex="12pt"/>
    </style:style>
    <style:style style:name="T21" style:parent-style-name="Fuentedepárrafopredeter." style:family="text">
      <style:text-properties style:font-name="LTErgo" fo:font-size="12pt" style:font-size-asian="12pt" style:font-size-complex="12pt"/>
    </style:style>
    <style:style style:name="T22" style:parent-style-name="Fuentedepárrafopredeter." style:family="text">
      <style:text-properties style:font-name="LTErgo" fo:font-size="12pt" style:font-size-asian="12pt" style:font-size-complex="12pt"/>
    </style:style>
    <style:style style:name="P23" style:parent-style-name="Normal" style:family="paragraph">
      <style:paragraph-properties fo:margin-bottom="0in" fo:line-height="100%" fo:margin-right="0.2965in">
        <style:tab-stops>
          <style:tab-stop style:type="left" style:position="-5.5in"/>
          <style:tab-stop style:type="left" style:position="0.8909in"/>
        </style:tab-stops>
      </style:paragraph-properties>
    </style:style>
    <style:style style:name="T24" style:parent-style-name="Fuentedepárrafopredeter." style:family="text">
      <style:text-properties style:font-name="LTErgo" fo:font-size="12pt" style:font-size-asian="12pt" style:font-size-complex="12pt"/>
    </style:style>
    <style:style style:name="T25" style:parent-style-name="Fuentedepárrafopredeter." style:family="text">
      <style:text-properties style:font-name="LTErgo" style:font-weight-complex="bold" fo:font-size="12pt" style:font-size-asian="12pt" style:font-size-complex="12pt"/>
    </style:style>
    <style:style style:name="T26" style:parent-style-name="Fuentedepárrafopredeter." style:family="text">
      <style:text-properties style:font-name="LTErgo" fo:font-size="12pt" style:font-size-asian="12pt" style:font-size-complex="12pt"/>
    </style:style>
    <style:style style:name="T27" style:parent-style-name="Fuentedepárrafopredeter." style:family="text">
      <style:text-properties style:font-name="LTErgo" fo:font-size="12pt" style:font-size-asian="12pt" style:font-size-complex="12pt"/>
    </style:style>
    <style:style style:name="P28" style:parent-style-name="Normal" style:family="paragraph">
      <style:paragraph-properties fo:margin-bottom="0in" fo:line-height="100%" fo:margin-left="0.5in" fo:margin-right="0.2965in">
        <style:tab-stops>
          <style:tab-stop style:type="left" style:position="6.3909in"/>
        </style:tab-stops>
      </style:paragraph-properties>
      <style:text-properties style:font-name="LTErgo" fo:font-size="12pt" style:font-size-asian="12pt" style:font-size-complex="12pt"/>
    </style:style>
    <style:style style:name="P29"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0"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1"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2" style:parent-style-name="Textoindependiente" style:family="paragraph">
      <style:paragraph-properties fo:margin-left="0.1972in" fo:margin-right="0.2965in">
        <style:tab-stops>
          <style:tab-stop style:type="left" style:position="6.6937in"/>
        </style:tab-stops>
      </style:paragraph-properties>
      <style:text-properties style:font-name="LTErgo"/>
    </style:style>
    <style:style style:name="P33" style:parent-style-name="Normal" style:family="paragraph">
      <style:paragraph-properties fo:margin-bottom="0in" fo:line-height="100%" fo:margin-right="0.2965in">
        <style:tab-stops>
          <style:tab-stop style:type="left" style:position="6.8909in"/>
        </style:tab-stops>
      </style:paragraph-properties>
      <style:text-properties style:font-name="LTErgo" fo:font-size="12pt" style:font-size-asian="12pt" style:font-size-complex="12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style>
    <style:style style:name="T35" style:parent-style-name="Fuentedepárrafopredeter." style:family="text">
      <style:text-properties style:font-name="LTErgo" style:font-name-complex="Arial" fo:font-weight="bold" style:font-weight-asian="bold" style:font-weight-complex="bold" fo:font-size="12pt" style:font-size-asian="12pt" style:font-size-complex="12pt"/>
    </style:style>
    <style:style style:name="P36"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37" style:parent-style-name="Fuentedepárrafopredeter." style:family="text">
      <style:text-properties style:font-name="LTErgo"/>
    </style:style>
    <style:style style:name="T38" style:parent-style-name="Fuentedepárrafopredeter." style:family="text">
      <style:text-properties style:font-name="LTErgo" style:font-weight-complex="bold" fo:font-size="12pt" style:font-size-asian="12pt" style:font-size-complex="12pt"/>
    </style:style>
    <style:style style:name="T39" style:parent-style-name="Fuentedepárrafopredeter." style:family="text">
      <style:text-properties style:font-name="LTErgo" style:font-weight-complex="bold" fo:font-size="12pt" style:font-size-asian="12pt" style:font-size-complex="12pt"/>
    </style:style>
    <style:style style:name="T40" style:parent-style-name="Fuentedepárrafopredeter." style:family="text">
      <style:text-properties style:font-name="LTErgo" style:font-weight-complex="bold" fo:font-size="12pt" style:font-size-asian="12pt" style:font-size-complex="12pt"/>
    </style:style>
    <style:style style:name="P41"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42"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3" style:parent-style-name="Párrafodelista" style:family="paragraph">
      <style:paragraph-properties fo:widows="0" fo:orphans="0" style:text-autospace="none" fo:margin-bottom="0in" fo:line-height="0.1944in" fo:margin-right="0.2965in"/>
      <style:text-properties style:font-name="LTErgo" style:font-weight-complex="bold" fo:font-size="12pt" style:font-size-asian="12pt" style:font-size-complex="12pt"/>
    </style:style>
    <style:style style:name="P44"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45" style:parent-style-name="Párrafodelista" style:family="paragraph">
      <style:paragraph-properties fo:widows="0" fo:orphans="0" style:text-autospace="none" fo:margin-bottom="0.0833in" fo:line-height="0.1944in" fo:margin-left="0.6972in" fo:margin-right="0.2965in">
        <style:tab-stops>
          <style:tab-stop style:type="left" style:position="-0.3229in"/>
          <style:tab-stop style:type="left" style:position="6.1937in"/>
        </style:tab-stops>
      </style:paragraph-properties>
      <style:text-properties style:font-name="LTErgo" style:font-weight-complex="bold" fo:font-size="12pt" style:font-size-asian="12pt" style:font-size-complex="12pt"/>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fo:font-weight="bold" style:font-weight-asian="bold" style:font-weight-complex="bold" fo:font-size="12pt" style:font-size-asian="12pt" style:font-size-complex="12pt" style:rfc-language-tag="es-ES_tradnl" fo:language="es"/>
    </style:style>
    <style:style style:name="P48"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49" style:parent-style-name="Fuentedepárrafopredeter." style:family="text">
      <style:text-properties style:font-name="LTErgo"/>
    </style:style>
    <style:style style:name="T50" style:parent-style-name="Fuentedepárrafopredeter." style:family="text">
      <style:text-properties style:font-name="LTErgo" style:font-weight-complex="bold" fo:font-size="12pt" style:font-size-asian="12pt" style:font-size-complex="12pt"/>
    </style:style>
    <style:style style:name="P51"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52"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3"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4"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5" style:parent-style-name="Párrafodelista" style:family="paragraph">
      <style:paragraph-properties fo:widows="0" fo:orphans="0" style:text-autospace="none" fo:margin-bottom="0.0833in" fo:line-height="0.1944in" fo:margin-right="0.2965in">
        <style:tab-stops>
          <style:tab-stop style:type="left" style:position="-2.4923in"/>
          <style:tab-stop style:type="left" style:position="4.0243in"/>
        </style:tab-stops>
      </style:paragraph-properties>
      <style:text-properties style:font-name="LTErgo" style:font-weight-complex="bold" fo:font-size="12pt" style:font-size-asian="12pt" style:font-size-complex="12pt"/>
    </style:style>
    <style:style style:name="P56" style:parent-style-name="Normal" style:family="paragraph">
      <style:paragraph-properties fo:margin-bottom="0.0833in" fo:line-height="100%" fo:margin-right="0.2965in">
        <style:tab-stops>
          <style:tab-stop style:type="left" style:position="0.3743in"/>
          <style:tab-stop style:type="left" style:position="6.8909in"/>
        </style:tab-stops>
      </style:paragraph-properties>
      <style:text-properties style:font-name="LTErgo" style:font-weight-complex="bold" fo:font-size="12pt" style:font-size-asian="12pt" style:font-size-complex="12pt"/>
    </style:style>
    <style:style style:name="P57" style:parent-style-name="Normal" style:family="paragraph">
      <style:paragraph-properties fo:keep-with-next="always" fo:border-top="none" fo:border-left="none" fo:border-bottom="0.0069in solid #000000" fo:border-right="none" fo:padding-top="0in" fo:padding-left="0in" fo:padding-bottom="0.0138in" fo:padding-right="0in" style:shadow="none" fo:margin-bottom="0.0833in" fo:line-height="100%" fo:margin-left="0.1972in" fo:margin-right="0.2965in">
        <style:tab-stops>
          <style:tab-stop style:type="left" style:position="0.177in"/>
          <style:tab-stop style:type="left" style:position="6.6937in"/>
        </style:tab-stops>
      </style:paragraph-properties>
      <style:text-properties style:font-name="LTErgo" style:font-name-complex="Arial" fo:font-weight="bold" style:font-weight-asian="bold" style:font-weight-complex="bold" fo:font-size="12pt" style:font-size-asian="12pt" style:font-size-complex="12pt"/>
    </style:style>
    <style:style style:name="P58"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style>
    <style:style style:name="T59" style:parent-style-name="Fuentedepárrafopredeter." style:family="text">
      <style:text-properties style:font-name="LTErgo" style:font-weight-complex="bold" fo:font-size="12pt" style:font-size-asian="12pt" style:font-size-complex="12pt"/>
    </style:style>
    <style:style style:name="T60" style:parent-style-name="Fuentedepárrafopredeter." style:family="text">
      <style:text-properties style:font-name="LTErgo" style:font-weight-complex="bold" fo:font-size="12pt" style:font-size-asian="12pt" style:font-size-complex="12pt"/>
    </style:style>
    <style:style style:name="T61" style:parent-style-name="Fuentedepárrafopredeter." style:family="text">
      <style:text-properties style:font-name="LTErgo"/>
    </style:style>
    <style:style style:name="T62" style:parent-style-name="Fuentedepárrafopredeter." style:family="text">
      <style:text-properties style:font-name="LTErgo" style:font-weight-complex="bold" fo:font-size="12pt" style:font-size-asian="12pt" style:font-size-complex="12pt"/>
    </style:style>
    <style:style style:name="T63" style:parent-style-name="Fuentedepárrafopredeter." style:family="text">
      <style:text-properties style:font-name="LTErgo" style:font-weight-complex="bold" fo:font-size="12pt" style:font-size-asian="12pt" style:font-size-complex="12pt"/>
    </style:style>
    <style:style style:name="P64" style:parent-style-name="Normal" style:family="paragraph">
      <style:paragraph-properties fo:margin-bottom="0.0833in" fo:line-height="100%" fo:margin-left="0.1972in" fo:margin-right="0.2965in">
        <style:tab-stops>
          <style:tab-stop style:type="left" style:position="0.177in"/>
          <style:tab-stop style:type="left" style:position="6.6937in"/>
        </style:tab-stops>
      </style:paragraph-properties>
      <style:text-properties style:font-name="LTErgo" style:font-weight-complex="bold" fo:font-size="12pt" style:font-size-asian="12pt" style:font-size-complex="12pt"/>
    </style:style>
    <style:style style:name="P65" style:parent-style-name="Párrafodelista" style:family="paragraph">
      <style:paragraph-properties fo:widows="0" fo:orphans="0" style:text-autospace="none" fo:margin-bottom="0.0833in" fo:line-height="0.1944in" fo:margin-right="0.2965in">
        <style:tab-stops>
          <style:tab-stop style:type="left" style:position="2.7659in"/>
          <style:tab-stop style:type="left" style:position="9.2826in"/>
        </style:tab-stops>
      </style:paragraph-properties>
      <style:text-properties style:font-name="LTErgo" style:font-weight-complex="bold" fo:font-size="12pt" style:font-size-asian="12pt" style:font-size-complex="12pt"/>
    </style:style>
    <style:style style:name="P66" style:parent-style-name="Párrafodelista" style:family="paragraph">
      <style:paragraph-properties fo:margin-bottom="0.0833in" fo:line-height="0.1944in" fo:margin-right="0.2965in">
        <style:tab-stops>
          <style:tab-stop style:type="left" style:position="2.7659in"/>
          <style:tab-stop style:type="left" style:position="9.2826in"/>
        </style:tab-stops>
      </style:paragraph-properties>
    </style:style>
    <style:style style:name="T67" style:parent-style-name="Fuentedepárrafopredeter." style:family="text">
      <style:text-properties style:font-name="LTErgo" style:font-weight-complex="bold" fo:font-size="12pt" style:font-size-asian="12pt" style:font-size-complex="12pt"/>
    </style:style>
    <style:style style:name="T68" style:parent-style-name="Fuentedepárrafopredeter." style:family="text">
      <style:text-properties style:font-name="LTErgo" style:font-weight-complex="bold" fo:font-size="12pt" style:font-size-asian="12pt" style:font-size-complex="12pt"/>
    </style:style>
    <style:style style:name="T69" style:parent-style-name="Fuentedepárrafopredeter." style:family="text">
      <style:text-properties style:font-name="LTErgo" style:font-weight-complex="bold" fo:color="#000000" fo:font-size="12pt" style:font-size-asian="12pt" style:font-size-complex="12pt"/>
    </style:style>
    <style:style style:name="T70" style:parent-style-name="Fuentedepárrafopredeter." style:family="text">
      <style:text-properties style:font-name="LTErgo" style:font-weight-complex="bold" fo:color="#FF0000" fo:font-size="12pt" style:font-size-asian="12pt" style:font-size-complex="12pt"/>
    </style:style>
    <style:style style:name="T71" style:parent-style-name="Fuentedepárrafopredeter." style:family="text">
      <style:text-properties style:font-name="LTErgo" style:font-weight-complex="bold" fo:color="#000000" fo:font-size="12pt" style:font-size-asian="12pt" style:font-size-complex="12pt"/>
    </style:style>
    <style:style style:name="T72" style:parent-style-name="Fuentedepárrafopredeter." style:family="text">
      <style:text-properties style:font-name="LTErgo" fo:font-size="12pt" style:font-size-asian="12pt" style:font-size-complex="12pt"/>
    </style:style>
    <style:style style:name="T73" style:parent-style-name="Fuentedepárrafopredeter." style:family="text">
      <style:text-properties style:font-name="LTErgo" style:font-weight-complex="bold" fo:color="#000000" fo:font-size="12pt" style:font-size-asian="12pt" style:font-size-complex="12pt"/>
    </style:style>
    <style:style style:name="P74" style:parent-style-name="Párrafodelista" style:family="paragraph">
      <style:paragraph-properties fo:margin-bottom="0.0833in" fo:line-height="0.1944in" fo:margin-right="0.2965in">
        <style:tab-stops>
          <style:tab-stop style:type="left" style:position="2.7659in"/>
          <style:tab-stop style:type="left" style:position="9.2826in"/>
        </style:tab-stops>
      </style:paragraph-properties>
      <style:text-properties style:font-name="LTErgo" style:font-weight-complex="bold" fo:font-size="12pt" style:font-size-asian="12pt" style:font-size-complex="12pt"/>
    </style:style>
    <style:style style:name="P75" style:parent-style-name="Párrafodelista" style:family="paragraph">
      <style:paragraph-properties fo:margin-bottom="0in" fo:line-height="100%" fo:margin-left="0.1972in" fo:margin-right="0.2965in">
        <style:tab-stops>
          <style:tab-stop style:type="left" style:position="1.6229in"/>
          <style:tab-stop style:type="left" style:position="6.6937in"/>
          <style:tab-stop style:type="left" style:position="8.1395in"/>
        </style:tab-stops>
      </style:paragraph-properties>
    </style:style>
    <style:style style:name="T76" style:parent-style-name="Fuentedepárrafopredeter." style:family="text">
      <style:text-properties style:font-name="LTErgo" style:font-weight-complex="bold" fo:font-size="12pt" style:font-size-asian="12pt" style:font-size-complex="12pt"/>
    </style:style>
    <style:style style:name="T77" style:parent-style-name="Fuentedepárrafopredeter." style:family="text">
      <style:text-properties style:font-name="LTErgo" style:font-weight-complex="bold" fo:font-size="12pt" style:font-size-asian="12pt" style:font-size-complex="12pt"/>
    </style:style>
    <style:style style:name="P78" style:parent-style-name="Normal" style:family="paragraph">
      <style:paragraph-properties fo:margin-bottom="0in"/>
      <style:text-properties style:font-name="LTErgo" fo:font-weight="bold" style:font-weight-asian="bold" fo:font-size="12pt" style:font-size-asian="12pt" style:font-size-complex="12pt"/>
    </style:style>
    <style:style style:name="P79" style:parent-style-name="Normal" style:family="paragraph">
      <style:paragraph-properties fo:margin-bottom="0in"/>
      <style:text-properties style:font-name="LTErgo" fo:color="#3E3D40" fo:font-size="12pt" style:font-size-asian="12pt" style:font-size-complex="12pt"/>
    </style:style>
    <style:style style:name="P80" style:parent-style-name="Normal" style:family="paragraph">
      <style:text-properties style:font-name="LTErgo" fo:color="#3E3D40" fo:font-size="13pt" style:font-size-asian="13pt" style:font-size-complex="13pt" fo:language="pt" fo:country="B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1004.-</text:span><text:s/><text:span text:style-name="T10">Información relativa a las funciones y competencias, al objeto social o al fin fundacional de la entidad.<text:s/></text:span><text:span text:style-name="T11"><text:s/>2024</text:span></text:p>
          </table:table-cell>
        </table:table-row>
        <table:table-row table:style-name="TableRow12">
          <table:table-cell table:style-name="TableCell13">
            <text:p text:style-name="P14"/>
            <text:p text:style-name="P15">Constituida el 22 de enero de 2001, la empresa Metropolitano de Tenerife (Metrotenerife) es una Sociedad<text:s/>Anónima. De capital social 100% propiedad del Cabildo de Tenerife desde el 4 de abril de 2017, día en el que la Corporación insular formalizó la compra del 14% de Tenemetro, S.L. (Transdev/Sacyr/Ineco). Originariamente, Metrotenerife nace para poner en marcha un transporte alternativo en forma de líneas ferroviarias en la isla de Tenerife.<text:s/></text:p>
            <text:p text:style-name="P16"/>
            <text:p text:style-name="P17">Para ello:</text:p>
            <text:list text:style-name="LFO1" text:continue-numbering="true">
              <text:list-item>
                <text:p text:style-name="P18"><text:span text:style-name="T19">El </text:span><text:span text:style-name="T20">primer objetivo</text:span><text:span text:style-name="T21"> de Metrotenerife es realizar todos los estudios necesarios para el diseño de una Red Ferroviaria eficaz y eficiente, dentro del ámbito de<text:s/></text:span><text:span text:style-name="T22">actuación legislativo y normativo de la Comunidad Autónoma de Canarias, España y la Unión Europea.</text:span></text:p>
              </text:list-item>
              <text:list-item>
                <text:p text:style-name="P23"><text:span text:style-name="T24">El </text:span><text:span text:style-name="T25">segundo objetivo</text:span><text:span text:style-name="T26">, es la construcción y puesta en marcha de las primeras líneas ferroviarias que contribuyan a aliviar la congestión circulatoria, facilita</text:span><text:span text:style-name="T27">r y satisfacer las demandas de movilidad de la población de Tenerife y sus visitantes.</text:span></text:p>
              </text:list-item>
            </text:list>
            <text:p text:style-name="P28"/>
            <text:p text:style-name="P29">Desde 2012, Metrotenerife también ofrece sus servicios de consultoría y Operación &amp; Mantenimiento (O&amp;M) dentro del sector de infraestructuras ferroviarias.<text:s/></text:p>
            <text:p text:style-name="P30"/>
            <text:p text:style-name="P31">Con un extenso conocimiento en cada una de las etapas de un proyecto de transporte ferroviario: planificación, diseño, supervisión de la construcción, pruebas y ensayos, pre-operación, simulación del servicio y O&amp;M; la empresa ofrece una variedad de servicios adaptados a las necesidades de sus clientes.</text:p>
            <text:p text:style-name="P32"/>
            <text:p text:style-name="P33"/>
            <text:p text:style-name="P34"><text:span text:style-name="T35">Servicios de consultoría e ingeniería</text:span></text:p>
            <text:p text:style-name="P36"><text:span text:style-name="T37">Metrotenerife<text:s/></text:span><text:span text:style-name="T38">ofrece los conocimientos de ingeniería y consultoría necesarios para el desarrollo y gestión de los sistemas de transporte ferroviarios. Además, la empresa<text:s/></text:span><text:span text:style-name="T39">posee una extensa experiencia en O&amp;M, estando capacitada para integrar las limitaciones de la operación y el mantenimiento desde la fase del diseño, clave para garantizar que la línea sea funcional y se conserve acorde a las previsiones presupuestarias a l</text:span><text:span text:style-name="T40">o largo de su vida útil.</text:span></text:p>
            <text:p text:style-name="P41"/>
            <text:list text:style-name="LFO2" text:continue-numbering="true">
              <text:list-item>
                <text:p text:style-name="P42">Planificación. Asistencia a las administraciones públicas y empresas privadas en la toma de decisiones sobre los servicios de infraestructura y transportes: planes maestros, planes de sistemas de transporte, análisis y gestión de<text:s/>la movilidad, estudios de viabilidad económica y técnica, asistencia en esquemas PPP (privatización,<text:s/><text:soft-page-break/>externalización, BOT, contratos de gestión), diseño de modelos financieros, modelos de mantenimiento y operacionales, estudios conceptuales de demanda.<text:s/></text:p>
              </text:list-item>
              <text:list-item>
                <text:p text:style-name="P43">Diseño. Diseño detallado de ingeniería, asistencia técnica en la gestión de proyectos, planificación, definición de especificaciones técnico-administrativas, gestión de las licitaciones, redacción y revisión de las especificaciones funcionales y técnicas, desarrollo de interfaces, definición de la estructura de carga, evaluación del plan de accesibilidad y del material rodante, etc.</text:p>
              </text:list-item>
              <text:list-item>
                <text:p text:style-name="P44">Construcción. Asistencia técnica y administrativa “in situ”, planificación y seguimiento de la construcción, certificados de calidad, ejecución y control de interfaces</text:p>
              </text:list-item>
            </text:list>
            <text:p text:style-name="P45"/>
            <text:p text:style-name="P46"/>
            <text:p text:style-name="P47">Operación &amp; Mantenimiento</text:p>
            <text:p text:style-name="P48"><text:span text:style-name="T49">Metrotenerife<text:s/></text:span><text:span text:style-name="T50">tiene una amplia experiencia en O&amp;M, avalada por los resultados positivos obtenidos en los diferentes proyectos que ha gestionado. <text:s/></text:span></text:p>
            <text:p text:style-name="P51">Basándose en estos<text:s/>conocimientos, la empresa ofrece servicios de asistencia técnica dirigidos a otros operadores y Autoridades de Transporte:</text:p>
            <text:list text:style-name="LFO3" text:continue-numbering="true">
              <text:list-item>
                <text:p text:style-name="P52">Fase de pre-operación. Asesoramiento en materia de recursos humanos y relaciones laborales, redacción de la documentación de la operación, planes de mantenimiento, documentos de licitaciones, lay-out de talleres y cocheras, formación teórico práctica de la plantilla, despliegue de conductores temporales y habilitación de la conducción.</text:p>
              </text:list-item>
              <text:list-item>
                <text:p text:style-name="P53">Pruebas y ensayos. Elaboración, organización y seguimiento de las pruebas (de sistemas, interfaces e integración), pruebas de robustez, ensayos de modos degradados del sistema, etc.</text:p>
              </text:list-item>
              <text:list-item>
                <text:p text:style-name="P54">Simulación del servicio. Elaboración, programación y gestión de la Marcha en Blanco, demostración del servicio y validación de los procedimientos.</text:p>
              </text:list-item>
              <text:list-item>
                <text:p text:style-name="P55">Operación y mantenimiento. Desarrollo del plan de operación, definición y optimización del servicio, gestión de la obsolescencia, revisión y optimización del plan de mantenimiento, estudios RAMS, gestión financiera y operacional, benchmarking operacional, operación de líneas de metro ligero y de líneas de tren convencional, mantenimiento del material rodante y de las instalaciones fijas, asistencia y capacitación de la gestión del mantenimiento, etc.</text:p>
              </text:list-item>
            </text:list>
            <text:p text:style-name="P56"/>
            <text:soft-page-break/>
            <text:h text:style-name="P57" text:outline-level="3">I+D+i</text:h>
            <text:p text:style-name="P58"><text:span text:style-name="T59">Transportar a millones cada<text:s/></text:span><text:span text:style-name="T60">año ha permitido que<text:s/></text:span><text:span text:style-name="T61">Metrotenerife<text:s/></text:span><text:span text:style-name="T62">conozca de primera mano las necesidades del sector en términos de seguridad, tecnología y energía. El equipo de ingeniería desarrolla soluciones innovadoras que permiten satisfacer las necesidades de los operadores a nive</text:span><text:span text:style-name="T63">l global, así como a crear sistemas de transporte más seguros y eficientes.</text:span></text:p>
            <text:p text:style-name="P64">Algunas de las soluciones innovadoras que se han desarrollado son:</text:p>
            <text:list text:style-name="LFO4" text:continue-numbering="true">
              <text:list-item>
                <text:p text:style-name="P65">Sistema de Monitorización de Velocidad Embarcado (SIMOVE): Se trata de un innovador sistema que permite supervisar, de forma continua y a tiempo real, la velocidad del vehículo y el comportamiento de conducción en cada tramo, comparando la posición del mismo con la velocidad adecuada en ese punto exacto de la línea. Si SIMOVE detecta exceso de velocidad, alerta inmediatamente al conductor, y si éste no corrige y continúa la sobrevelocidad, o se supera el umbral establecido aplica automáticamente el freno de emergencia, evitando que errores humanos causen situaciones de riesgo y accidentes. <text:s/>SIMOVE cuenta con aplicación de back-office capaz de almacenar todos los registros que se producen durante la conducción, y realizar un análisis de los mismos, convirtiéndose en una valiosa herramienta para operadores ferroviarios, permitiendo la supervisión de la operación y para el estudio en detalle de los eventos producidos, entre otros aspectos</text:p>
              </text:list-item>
            </text:list>
            <text:list text:style-name="LFO5" text:continue-numbering="true">
              <text:list-item>
                <text:p text:style-name="P66"><text:span text:style-name="T67">Vía-Móvil: Se trata de un sistema integral de billetaje que unifica, mediante el teléfono móvil del usuario, y sin necesidad de billete en papel, el proceso de compra,<text:s/></text:span><text:span text:style-name="T68">validación y fiscalización de los títulos de viaje, y que permite una comunicación directa entre el operador de transporte y los pasajeros</text:span><text:span text:style-name="T69">.</text:span><text:span text:style-name="T70"><text:s/></text:span><text:span text:style-name="T71">El sistema permite la gestión de un complejo sistema de billetaje</text:span><text:span text:style-name="T72"><text:s/></text:span><text:span text:style-name="T73">en el entorno de un multi-operador.</text:span></text:p>
              </text:list-item>
              <text:list-item>
                <text:p text:style-name="P74">Heimdal: es un<text:s/>proyecto desarrollado por las áreas Informática e Ingeniería de Sistemas, y Mantenimiento, de Metrotenerife con el objetivo de optimizar y centralizar la supervisión, a tiempo real, de las condiciones y/o incidencias que registran nuestros sistemas y equipos en toda la red del tranvía. Este sistema supone una importante evolución y mejora de la herramienta Nagio, que utiliza la mayoría de los servicios de metro ligero, para supervisar cada tres/cinco minutos los equipos de las paradas y de los tranvías, y<text:s/>que ahora permite visualizar todas las incidencias y las alarmas que se producen durante el servicio en la red del tranvía y a tiempo real.</text:p>
              </text:list-item>
              <text:list-item>
                <text:p text:style-name="P75"><text:span text:style-name="T76">Otros: software de medición consumo de energía embarcado, patente de chaqueta Aislante de Carril, patente de disposi</text:span><text:span text:style-name="T77">tivo de Nivelación Tapa de Pozo, etc.</text:span></text:p>
              </text:list-item>
            </text:list>
            <text:p text:style-name="P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TErgo" svg:font-family="LTErg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widows="0" fo:orphans="0" style:text-autospace="none" fo:margin-top="0.0298in" fo:margin-bottom="0in" fo:line-height="100%" fo:margin-left="0.5583in">
        <style:tab-stops/>
      </style:paragraph-properties>
      <style:text-properties style:font-name-complex="Calibri" fo:font-size="14pt" style:font-size-asian="14pt" style:font-size-complex="14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ítulo2Car" style:display-name="Título 2 Car" style:family="text" style:parent-style-name="Fuentedepárrafopredeter.">
      <style:text-properties style:font-name="Calibri" style:font-name-asian="Calibri" style:font-name-complex="Calibri" fo:font-size="14pt" style:font-size-asian="14pt" style:font-size-complex="14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omplex="Calibri" fo:font-size="12pt" style:font-size-asian="12pt" style:font-size-complex="12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2pt" style:font-size-asian="12pt" style:font-size-complex="12pt" style:language-asian="es" style:country-asian="ES" style:language-complex="es" style:country-complex="ES"/>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bullet text:level="1" text:style-name="WW_CharLFO4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4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4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4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4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4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4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4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4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9in" text:min-label-width="0.25in" text:list-level-position-and-space-mode="label-alignment">
          <style:list-level-label-alignment text:label-followed-by="listtab" fo:margin-left="0.259in" fo:text-indent="-0.25in"/>
        </style:list-level-properties>
        <style:text-properties style:font-name="Symbol"/>
      </text:list-level-style-bullet>
      <text:list-level-style-bullet text:level="2" text:style-name="WW_CharLFO5LVL2" text:bullet-char="o">
        <style:list-level-properties text:space-before="0.509in" text:min-label-width="0.25in" text:list-level-position-and-space-mode="label-alignment">
          <style:list-level-label-alignment text:label-followed-by="listtab" fo:margin-left="0.759in" fo:text-indent="-0.25in"/>
        </style:list-level-properties>
        <style:text-properties style:font-name="Courier New"/>
      </text:list-level-style-bullet>
      <text:list-level-style-bullet text:level="3" text:style-name="WW_CharLFO5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Wingdings"/>
      </text:list-level-style-bullet>
      <text:list-level-style-bullet text:level="4" text:style-name="WW_CharLFO5LVL4"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5" text:style-name="WW_CharLFO5LVL5" text:bullet-char="o">
        <style:list-level-properties text:space-before="2.009in" text:min-label-width="0.25in" text:list-level-position-and-space-mode="label-alignment">
          <style:list-level-label-alignment text:label-followed-by="listtab" fo:margin-left="2.259in" fo:text-indent="-0.25in"/>
        </style:list-level-properties>
        <style:text-properties style:font-name="Courier New"/>
      </text:list-level-style-bullet>
      <text:list-level-style-bullet text:level="6" text:style-name="WW_CharLFO5LVL6" text:bullet-char="">
        <style:list-level-properties text:space-before="2.509in" text:min-label-width="0.25in" text:list-level-position-and-space-mode="label-alignment">
          <style:list-level-label-alignment text:label-followed-by="listtab" fo:margin-left="2.759in" fo:text-indent="-0.25in"/>
        </style:list-level-properties>
        <style:text-properties style:font-name="Wingdings"/>
      </text:list-level-style-bullet>
      <text:list-level-style-bullet text:level="7" text:style-name="WW_CharLFO5LVL7" text:bullet-char="">
        <style:list-level-properties text:space-before="3.009in" text:min-label-width="0.25in" text:list-level-position-and-space-mode="label-alignment">
          <style:list-level-label-alignment text:label-followed-by="listtab" fo:margin-left="3.259in" fo:text-indent="-0.25in"/>
        </style:list-level-properties>
        <style:text-properties style:font-name="Symbol"/>
      </text:list-level-style-bullet>
      <text:list-level-style-bullet text:level="8" text:style-name="WW_CharLFO5LVL8" text:bullet-char="o">
        <style:list-level-properties text:space-before="3.509in" text:min-label-width="0.25in" text:list-level-position-and-space-mode="label-alignment">
          <style:list-level-label-alignment text:label-followed-by="listtab" fo:margin-left="3.759in" fo:text-indent="-0.25in"/>
        </style:list-level-properties>
        <style:text-properties style:font-name="Courier New"/>
      </text:list-level-style-bullet>
      <text:list-level-style-bullet text:level="9" text:style-name="WW_CharLFO5LVL9" text:bullet-char="">
        <style:list-level-properties text:space-before="4.009in" text:min-label-width="0.25in" text:list-level-position-and-space-mode="label-alignment">
          <style:list-level-label-alignment text:label-followed-by="listtab" fo:margin-left="4.25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end"/>
    </style:style>
    <style:style style:name="T7" style:parent-style-name="Fuentedepárrafopredeter." style:family="text">
      <style:text-properties style:language-asian="es" style:country-asian="ES"/>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text:span text:style-name="T7"><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8">Información actualizada a diciembr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3-27T11:09:00Z</meta:creation-date>
    <dc:date>2025-03-27T11:09:00Z</dc:date>
    <meta:template xlink:href="Normal.dotm" xlink:type="simple"/>
    <meta:editing-cycles>1</meta:editing-cycles>
    <meta:editing-duration>PT0S</meta:editing-duration>
    <meta:document-statistic meta:page-count="3" meta:paragraph-count="14" meta:word-count="1097" meta:character-count="7118" meta:row-count="50" meta:non-whitespace-character-count="6035"/>
  </office:meta>
</office:document-meta>
</file>