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Sinespaciado" style:family="paragraph">
      <style:paragraph-properties fo:break-before="page"/>
      <style:text-properties fo:font-weight="bold" style:font-weight-asian="bold" fo:font-size="14pt" style:font-size-asian="14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Textoindependiente" style:family="paragraph">
      <style:paragraph-properties fo:margin-right="0.2965in"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right="0.2965in">
        <style:tab-stops>
          <style:tab-stop style:type="left" style:position="-8.6694in"/>
          <style:tab-stop style:type="left" style:position="-2.2784in"/>
        </style:tab-stops>
      </style:paragraph-properties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T1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LTErgo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 fo:line-height="100%" fo:margin-right="0.2965in">
        <style:tab-stops>
          <style:tab-stop style:type="left" style:position="-8.6694in"/>
          <style:tab-stop style:type="left" style:position="-2.2784in"/>
        </style:tab-stops>
      </style:paragraph-properties>
    </style:style>
    <style:style style:name="T21" style:parent-style-name="Fuentedepárrafopredeter." style:family="text">
      <style:text-properties style:font-name="LTErgo" fo:font-size="12pt" style:font-size-asian="12pt" style:font-size-complex="12pt"/>
    </style:style>
    <style:style style:name="T2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LTErgo" fo:font-size="12pt" style:font-size-asian="12pt" style:font-size-complex="12pt"/>
    </style:style>
    <style:style style:name="T24" style:parent-style-name="Fuentedepárrafopredeter." style:family="text"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LTErgo" fo:font-size="12pt" style:font-size-asian="12pt" style:font-size-complex="12pt"/>
    </style:style>
    <style:style style:name="T27" style:parent-style-name="Fuentedepárrafopredeter." style:family="text">
      <style:text-properties style:font-name="LTErgo" style:language-complex="es" style:country-complex="ES"/>
    </style:style>
    <style:style style:name="P28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  <style:text-properties style:font-name="LTErgo" fo:font-size="12pt" style:font-size-asian="12pt" style:font-size-complex="12pt"/>
    </style:style>
    <style:style style:name="P31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  <style:text-properties style:font-name="LTErgo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  <style:text-properties style:font-name="LTErgo" fo:font-size="12pt" style:font-size-asian="12pt" style:font-size-complex="12pt"/>
    </style:style>
    <style:style style:name="P33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  <style:text-properties style:font-name="LTErgo" fo:font-size="12pt" style:font-size-asian="12pt" style:font-size-complex="12pt"/>
    </style:style>
    <style:style style:name="P34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</style:style>
    <style:style style:name="T35" style:parent-style-name="Fuentedepárrafopredeter." style:family="text">
      <style:text-properties style:font-name="LTErgo" fo:font-size="12pt" style:font-size-asian="12pt" style:font-size-complex="12pt"/>
    </style:style>
    <style:style style:name="T36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style:font-name="LTErgo" fo:font-size="12pt" style:font-size-asian="12pt" style:font-size-complex="12pt"/>
    </style:style>
    <style:style style:name="P38" style:parent-style-name="Normal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-2.8701in"/>
        </style:tab-stops>
      </style:paragraph-properties>
      <style:text-properties style:font-name="LTErgo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1972in" fo:margin-right="0.2965in">
        <style:tab-stops>
          <style:tab-stop style:type="left" style:position="6.6937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1" style:parent-style-name="Párrafodelista" style:family="paragraph">
      <style:paragraph-properties fo:widows="0" fo:orphans="0" style:text-autospace="none" fo:margin-bottom="0in" fo:line-height="0.1944in" fo:margin-right="0.2965in">
        <style:tab-stops>
          <style:tab-stop style:type="left" style:position="3.6298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2" style:parent-style-name="Párrafodelista" style:family="paragraph">
      <style:paragraph-properties fo:margin-bottom="0in" fo:line-height="0.1944in" fo:margin-right="0.2965in">
        <style:tab-stops>
          <style:tab-stop style:type="left" style:position="3.6298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3" style:parent-style-name="Párrafodelista" style:family="paragraph">
      <style:paragraph-properties fo:margin-bottom="0in" fo:line-height="0.1944in" fo:margin-right="0.2965in">
        <style:tab-stops>
          <style:tab-stop style:type="left" style:position="3.6298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4" style:parent-style-name="Párrafodelista" style:family="paragraph">
      <style:paragraph-properties fo:margin-bottom="0in" fo:line-height="0.1944in" fo:margin-right="0.2965in">
        <style:tab-stops>
          <style:tab-stop style:type="left" style:position="3.6298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5" style:parent-style-name="Párrafodelista" style:family="paragraph">
      <style:paragraph-properties fo:margin-bottom="0in" fo:line-height="0.1944in" fo:margin-right="0.2965in">
        <style:tab-stops>
          <style:tab-stop style:type="left" style:position="3.6298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6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7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8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49" style:parent-style-name="Normal" style:family="paragraph">
      <style:paragraph-properties fo:margin-bottom="0in" fo:line-height="100%" fo:margin-right="0.2965in">
        <style:tab-stops>
          <style:tab-stop style:type="left" style:position="6.8909in"/>
        </style:tab-stops>
      </style:paragraph-properties>
      <style:text-properties style:font-name="LTErgo" fo:font-size="12pt" style:font-size-asian="12pt" style:font-size-complex="12pt" style:rfc-language-tag="es-ES_tradnl" fo:language="es"/>
    </style:style>
    <style:style style:name="P50" style:parent-style-name="Normal" style:family="paragraph">
      <style:paragraph-properties style:vertical-align="auto" fo:margin-bottom="0in" fo:line-height="100%"/>
      <style:text-properties fo:hyphenate="true"/>
    </style:style>
    <style:style style:name="P51" style:parent-style-name="Normal" style:family="paragraph">
      <style:paragraph-properties style:vertical-align="auto" fo:margin-bottom="0in" fo:line-height="100%"/>
      <style:text-properties fo:hyphenate="true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Fuentedepárrafopredeter." style:family="text">
      <style:text-properties fo:language="en" fo:country="GB"/>
    </style:style>
    <style:style style:name="P54" style:parent-style-name="Normal" style:family="paragraph">
      <style:paragraph-properties style:vertical-align="auto" fo:margin-bottom="0in" fo:line-height="100%"/>
      <style:text-properties fo:hyphenate="true"/>
    </style:style>
    <style:style style:name="T55" style:parent-style-name="Fuentedepárrafopredeter." style:family="text">
      <style:text-properties fo:language="en" fo:country="GB"/>
    </style:style>
    <style:style style:name="P56" style:parent-style-name="Normal" style:family="paragraph">
      <style:paragraph-properties style:vertical-align="auto" fo:margin-bottom="0in" fo:line-height="100%"/>
      <style:text-properties fo:hyphenate="true"/>
    </style:style>
    <style:style style:name="P57" style:parent-style-name="Normal" style:family="paragraph">
      <style:paragraph-properties style:vertical-align="auto" fo:margin-bottom="0in" fo:line-height="100%"/>
      <style:text-properties fo:hyphenate="true"/>
    </style:style>
    <style:style style:name="P58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0.1944in"/>
    </style:style>
    <style:style style:name="T61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2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3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64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5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66" style:parent-style-name="Normal" style:family="paragraph">
      <style:paragraph-properties fo:widows="0" fo:orphans="0" style:text-autospace="none" fo:margin-bottom="0in" fo:line-height="0.1944in"/>
    </style:style>
    <style:style style:name="T67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68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T69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T70" style:parent-style-name="Fuentedepárrafopredeter." style:family="text">
      <style:text-properties style:font-name="LTErgo" style:font-name-asian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72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73" style:parent-style-name="Normal" style:family="paragraph">
      <style:paragraph-properties fo:widows="0" fo:orphans="0" style:text-autospace="none" fo:margin-bottom="0in" fo:line-height="0.1944in"/>
    </style:style>
    <style:style style:name="T74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75" style:parent-style-name="Fuentedepárrafopredeter." style:family="text">
      <style:text-properties style:font-name="LTErgo" fo:font-size="12pt" style:font-size-asian="12pt" style:font-size-complex="12pt"/>
    </style:style>
    <style:style style:name="T76" style:parent-style-name="Fuentedepárrafopredeter." style:family="text">
      <style:text-properties style:font-name="LTErgo" fo:font-size="12pt" style:font-size-asian="12pt" style:font-size-complex="12pt"/>
    </style:style>
    <style:style style:name="T77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bottom="0in" fo:line-height="0.1944in"/>
    </style:style>
    <style:style style:name="T79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80" style:parent-style-name="Fuentedepárrafopredeter." style:family="text">
      <style:text-properties style:font-name="LTErgo" fo:font-size="12pt" style:font-size-asian="12pt" style:font-size-complex="12pt"/>
    </style:style>
    <style:style style:name="T81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T82" style:parent-style-name="Fuentedepárrafopredeter." style:family="text"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7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89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91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tyle="italic" style:font-style-asian="italic" fo:font-size="12pt" style:font-size-asian="12pt" style:font-size-complex="12pt" fo:language="en" fo:country="US"/>
    </style:style>
    <style:style style:name="P92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bottom="0in" fo:line-height="0.1944in"/>
      <style:text-properties style:font-name="LTErgo" style:font-name-asian="Times New Roman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bottom="0in" fo:line-height="0.1944in"/>
    </style:style>
    <style:style style:name="T96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T97" style:parent-style-name="Fuentedepárrafopredeter." style:family="text">
      <style:text-properties style:font-name="LTErgo" style:font-name-asian="Times New Roman" fo:font-size="12pt" style:font-size-asian="12pt" style:font-size-complex="12pt"/>
    </style:style>
    <style:style style:name="TableRow98" style:family="table-row">
      <style:table-row-properties style:min-row-height="1.5576in"/>
    </style:style>
    <style:style style:name="TableCell99" style:family="table-cell">
      <style:table-cell-properties fo:border="none" style:writing-mode="lr-tb" fo:padding-top="0.0395in" fo:padding-left="0.075in" fo:padding-bottom="0.0395in" fo:padding-right="0.075in"/>
    </style:style>
    <style:style style:name="P100" style:parent-style-name="Textoindependiente" style:family="paragraph">
      <style:paragraph-properties fo:margin-right="0.2965in">
        <style:tab-stops>
          <style:tab-stop style:type="left" style:position="6.8909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01 Información general institucional, histórica y económica de la entidad. 2024</text:p>
          </table:table-cell>
        </table:table-row>
        <table:table-row table:style-name="TableRow9">
          <table:table-cell table:style-name="TableCell10">
            <text:p text:style-name="P11"><text:bookmark-start text:name="_Hlk108000355"/></text:p>
            <text:p text:style-name="P12">Constituida el 22 de enero de 2001, la empresa Metropolitano de Tenerife (Metrotenerife) es una Sociedad Anónima. De capital social 100%<text:s/>propiedad del Cabildo de Tenerife desde el 4 de abril de 2017, día en el que la Corporación insular formalizó la compra del 14% de Tenemetro, S.L. (Transdev/Sacyr/Ineco). Originariamente, Metrotenerife nace para poner en marcha un transporte alternativo en<text:s/>forma de líneas ferroviarias en la isla de Tenerife.<text:s/></text:p>
            <text:p text:style-name="P13"/>
            <text:p text:style-name="P14">Para ello:</text:p>
            <text:list text:style-name="LFO1" text:continue-numbering="true">
              <text:list-item>
                <text:p text:style-name="P15"><text:span text:style-name="T16">El </text:span><text:span text:style-name="T17">primer objetivo</text:span><text:span text:style-name="T18"> de Metrotenerife es realizar todos los estudios necesarios para el diseño de una Red Ferroviaria eficaz y eficiente, dentro del ámbito de actuación legislativo y normativ</text:span><text:span text:style-name="T19">o de la Comunidad Autónoma de Canarias, España y la Unión Europea.</text:span></text:p>
              </text:list-item>
              <text:list-item>
                <text:p text:style-name="P20"><text:span text:style-name="T21">El </text:span><text:span text:style-name="T22">segundo objetivo</text:span><text:span text:style-name="T23">, es la construcción y puesta en marcha de las primeras líneas ferroviarias que contribuyan a aliviar la congestión circulatoria, facilitar y satisfacer las demandas de m</text:span><text:span text:style-name="T24">ovilidad de la población de Tenerife y sus visitantes.</text:span></text:p>
              </text:list-item>
              <text:list-item>
                <text:p text:style-name="P25"><text:span text:style-name="T26">Posteriormente<text:s/></text:span><text:span text:style-name="T27">Metrotenerife también ofrece sus servicios de consultoría y Operación &amp; Mantenimiento (O&amp;M) dentro del sector de infraestructuras ferroviarias.<text:s/></text:span></text:p>
              </text:list-item>
            </text:list>
            <text:p text:style-name="P28"/>
            <text:p text:style-name="P29">Metrotenerife es miembro de:</text:p>
            <text:list text:style-name="LFO1" text:continue-numbering="true">
              <text:list-item>
                <text:p text:style-name="P30">Unión Internacional de Transporte Público (UITP)</text:p>
              </text:list-item>
              <text:list-item>
                <text:p text:style-name="P31">Representante español en el comité de Metros Ligeros de la Asociación Internacional de Transporte Público (UITP)</text:p>
              </text:list-item>
              <text:list-item>
                <text:p text:style-name="P32">Asociación Latinoamericana de Metros y Subterráneos (ALAMYS)</text:p>
              </text:list-item>
              <text:list-item>
                <text:p text:style-name="P33">Asociación de empresas gestoras de los transportes urbanos colectivos (ATUC)</text:p>
              </text:list-item>
              <text:list-item>
                <text:p text:style-name="P34"><text:span text:style-name="T35">Participante activo del<text:s/></text:span><text:span text:style-name="T36">European Cooperation in Science and Technology</text:span><text:span text:style-name="T37"><text:s/>(COST) en términos de seguridad de sistemas tranviarios.</text:span></text:p>
              </text:list-item>
              <text:list-item>
                <text:p text:style-name="P38">BuildingSMART Spanish Chapter, asociación Formada por todos los agentes del sector de la construcción.</text:p>
              </text:list-item>
            </text:list>
            <text:p text:style-name="P39"/>
            <text:p text:style-name="P40">La empresa cuenta con los siguientes certificados:</text:p>
            <text:list text:style-name="LFO1" text:continue-numbering="true">
              <text:list-item>
                <text:p text:style-name="P41">Certificación de Accesibilidad Universal AENOR: Metrotenerife es el primer y único operador de transporte en España que cuenta con esta certificación.</text:p>
              </text:list-item>
              <text:list-item>
                <text:p text:style-name="P42">Garantía de calidad (ISO 9001)</text:p>
              </text:list-item>
              <text:list-item>
                <text:p text:style-name="P43">Salud y<text:s/>seguridad en el trabajo (OHSAS 18001)</text:p>
              </text:list-item>
              <text:list-item>
                <text:p text:style-name="P44">Gestión ambiental (ISO 14001)</text:p>
              </text:list-item>
              <text:list-item>
                <text:p text:style-name="P45">Esquema Nacional de Seguridad (RD 03/2010 ENS)</text:p>
              </text:list-item>
            </text:list>
            <text:p text:style-name="P46"/>
            <text:p text:style-name="P47"><text:s text:c="3"/></text:p>
            <text:soft-page-break/>
            <text:p text:style-name="P48"><text:s text:c="2"/>Además, Metrotenerife ha recibido los siguientes premios y distinciones:</text:p>
            <text:p text:style-name="P49"/>
            <text:list text:style-name="LFO1" text:continue-numbering="true">
              <text:list-item>
                <text:p text:style-name="P50">Reconocimiento al Tranvía de Tenerife de la Comisión<text:s/>Europea a la<text:s/>Accesibilidad, en<text:s/>el Premio “Ciudad Accesible 2024”, otorgado a la Ciudad de La Laguna.</text:p>
              </text:list-item>
              <text:list-item>
                <text:p text:style-name="P51">Finalista de los Premios Atlántico Hoy a las Mejores Iniciativas Empresariales en la categoría de Transporte 2024</text:p>
              </text:list-item>
              <text:list-item>
                <text:p text:style-name="P52">Reconocimiento al proyecto Heimdal en la<text:s/>categoría “<text:span text:style-name="T53">Most Improved System”</text:span>, Global Light rail Awards - 2022 (Mainspring)</text:p>
              </text:list-item>
              <text:list-item>
                <text:p text:style-name="P54">Primer Premio al proyecto Heimdal, en la categoría de “<text:span text:style-name="T55">Project under €50m”</text:span>, Global Light Rail Awards – 2023 (Mainspring)</text:p>
              </text:list-item>
              <text:list-item>
                <text:p text:style-name="P56">Reconocimiento como una de las mejoras<text:s/>iniciativas en sostenibilidad y medioambiente a la Emisión de Bonos Verdes, Global Light rail Awards - 2022 (Mainspring)</text:p>
              </text:list-item>
              <text:list-item>
                <text:p text:style-name="P57">`Coup de Coeur del Jurado´ de los Premios Innovación, a la Chaqueta carril, ERCI Innovation Awards - 2022</text:p>
              </text:list-item>
              <text:list-item>
                <text:p text:style-name="P58">Primer premio “Innovación del<text:s/>Año” a la Chaqueta extraíble de carril, en categoría de infraestructuras, Global Light rail Awards (TAUT) 2021</text:p>
              </text:list-item>
              <text:list-item>
                <text:p text:style-name="P59">Segundo Premio al proyecto de infraestructuras, Línea 1 del tranvía de Tenerife, Bulding Back Better (UNECE) 2021</text:p>
              </text:list-item>
              <text:list-item>
                <text:p text:style-name="P60"><text:span text:style-name="T61">Best environmental and Sustain</text:span><text:span text:style-name="T62">ability Initiative<text:s/></text:span><text:span text:style-name="T63">–<text:s/></text:span><text:span text:style-name="T64">Global Light Rail Awards<text:s/></text:span><text:span text:style-name="T65">2018</text:span></text:p>
              </text:list-item>
              <text:list-item>
                <text:p text:style-name="P66"><text:span text:style-name="T67">Highly Commended Vision of the year<text:s/></text:span><text:span text:style-name="T68">–<text:s/></text:span><text:span text:style-name="T69">Global Light Rail Awards<text:s/></text:span><text:span text:style-name="T70">2018</text:span></text:p>
              </text:list-item>
              <text:list-item>
                <text:p text:style-name="P71">Highly Commended Project of the Year – Smart Rail Awards 2018</text:p>
              </text:list-item>
              <text:list-item>
                <text:p text:style-name="P72">Finalista en Zero Project Award 2018</text:p>
              </text:list-item>
              <text:list-item>
                <text:p text:style-name="P73"><text:span text:style-name="T74">Premio</text:span><text:span text:style-name="T75"><text:s/>Fundacom al “6º<text:s/></text:span><text:span text:style-name="T76">Campeonato Europeo de Conductores de Tranvía” en<text:s/></text:span><text:span text:style-name="T77">la categoría de mejor `Evento Externo de hasta 1.000 personas’ 2018</text:span></text:p>
              </text:list-item>
              <text:list-item>
                <text:p text:style-name="P78"><text:span text:style-name="T79">Finalistas en los Premios Dircom Ramón del Corral<text:s/></text:span><text:span text:style-name="T80">al “6º Campeonato Europeo de Conductores de Tranvía” en<text:s/></text:span><text:span text:style-name="T81">la categoría de mejor `Evento Ext</text:span><text:span text:style-name="T82">erno de hasta 1.000 personas’ 2018</text:span></text:p>
              </text:list-item>
              <text:list-item>
                <text:p text:style-name="P83">Highly Commended Significant Safety Initiative – Global Light Rail Awards 2017</text:p>
              </text:list-item>
              <text:list-item>
                <text:p text:style-name="P84">Finalista en XV Premio Innovación Tecnológica Fundación Talgo 2015<text:s/></text:p>
              </text:list-item>
              <text:list-item>
                <text:p text:style-name="P85">Finalista en III edición Telefonica Ability Awards 2014</text:p>
              </text:list-item>
              <text:list-item>
                <text:p text:style-name="P86">Premio Nacional Cermi.es 2014</text:p>
              </text:list-item>
              <text:list-item>
                <text:p text:style-name="P87">Premio a las mejores prácticas Gobierno de Canarias 2012</text:p>
              </text:list-item>
              <text:list-item>
                <text:p text:style-name="P88">Premio Alberto Guanche 2011</text:p>
              </text:list-item>
              <text:list-item>
                <text:p text:style-name="P89">Premio Bastón Blanco ONCE Canarias 2011</text:p>
              </text:list-item>
              <text:list-item>
                <text:p text:style-name="P90">Premio Arquitectura Accesible 2007</text:p>
              </text:list-item>
            </text:list>
            <text:p text:style-name="P91"/>
            <text:p text:style-name="P92">La agencia de calificación de crédito Standard &amp; Poor’s (S&amp;P) mantiene la calificación crediticia de Metropolitano de Tenerife, S.A. (Metrotenerife) con la nota “A” para el largo plazo y “A-1” para el corto plazo y perspectiva estable, igualando al rating del Reino de España.</text:p>
            <text:p text:style-name="P93">La agencia considera que las prudentes políticas financieras de gestión de la deuda y la liquidez han reforzado la posición financiera y de tesorería a largo plazo de Metrotenerife.</text:p>
            <text:p text:style-name="P94"/>
            <text:p text:style-name="P95"><text:span text:style-name="T96">Otros de los aspectos claves que resalta la agencia en sus informes, es la innovación continua que ha venido desarrollando<text:s/></text:span><text:span text:style-name="T97">Metrotenerife, llegando incluso a convertirse en proveedor de determinadas aplicaciones y sistemas para otras empresas nacionales e internacionales del sector.</text:span></text:p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><text:bookmark-end text:name="_Hlk108000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widows="0" fo:orphans="0" style:text-autospace="none" fo:margin-top="0.0298in" fo:margin-bottom="0in" fo:line-height="100%" fo:margin-left="0.5583in">
        <style:tab-stops/>
      </style:paragraph-properties>
      <style:text-properties style:font-name-complex="Calibri" fo:font-size="14pt" style:font-size-asian="14pt" style:font-size-complex="14pt" style:language-asian="es" style:country-asian="ES" style:language-complex="es" style:country-complex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size="14pt" style:font-size-asian="14pt" style:font-size-complex="14pt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font-size="12pt" style:font-size-asian="12pt" style:font-size-complex="12pt" style:language-asian="es" style:country-asian="ES" style:language-complex="es" style:country-complex="ES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fo:font-size="12pt" style:font-size-asian="12pt" style:font-size-complex="12pt" style:language-asian="es" style:country-asian="ES" style:language-complex="es" style:country-complex="ES"/>
    </style:style>
    <style:style style:name="PárrafodelistaCar" style:display-name="Párrafo de lista Car" style:family="text"/>
    <style:style style:name="Sinespaciado" style:display-name="Sin espaciad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l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3-31T09:32:00Z</meta:creation-date>
    <dc:date>2025-03-31T09:32:00Z</dc:date>
    <meta:template xlink:href="Normal.dotm" xlink:type="simple"/>
    <meta:editing-cycles>1</meta:editing-cycles>
    <meta:editing-duration>PT0S</meta:editing-duration>
    <meta:document-statistic meta:page-count="3" meta:paragraph-count="9" meta:word-count="759" meta:character-count="4927" meta:row-count="34" meta:non-whitespace-character-count="4177"/>
  </office:meta>
</office:document-meta>
</file>