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4" style:parent-style-name="Fuentedepárrafopredeter." style:family="text">
      <style:text-properties style:font-name="LTErgo" fo:font-size="12pt" style:font-size-asian="12pt" style:font-size-complex="12pt"/>
    </style:style>
    <style:style style:name="T15" style:parent-style-name="Fuentedepárrafopredeter." style:family="text">
      <style:text-properties style:font-name="LTErgo" fo:font-size="12pt" style:font-size-asian="12pt" style:font-size-complex="12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9<text:tab/>Resoluciones denegatorias previa disociación de los datos de carácter personal. 2023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tiene Resoluciones denegatorias previa disociación de los datos de carácter personal por lo que no publica información<text:s/></text:span><text:span text:style-name="T15">relativa a este asunto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nov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3:50:00Z</meta:creation-date>
    <dc:date>2023-11-15T13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53" meta:row-count="1" meta:non-whitespace-character-count="215"/>
  </office:meta>
</office:document-meta>
</file>