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10" style:family="table-row">
      <style:table-row-properties style:min-row-height="1.5576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14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98<text:tab/>Órgano competente en materia de derecho de acceso<text:s/>2023</text:p>
          </table:table-cell>
        </table:table-row>
        <table:table-row table:style-name="TableRow10">
          <table:table-cell table:style-name="TableCell11">
            <text:p text:style-name="P12"/>
            <text:p text:style-name="P13">El órgano competente para resolver en materia de derecho de acceso a la información es la Dirección General de Metropolitano de Tenerife, S.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<text:s/>noviembre<text:s/>20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0:10:00Z</meta:creation-date>
    <dc:date>2023-11-15T10:10:00Z</dc:date>
    <meta:template xlink:href="Normal.dotm" xlink:type="simple"/>
    <meta:editing-cycles>1</meta:editing-cycles>
    <meta:editing-duration>PT0S</meta:editing-duration>
    <meta:document-statistic meta:page-count="1" meta:paragraph-count="1" meta:word-count="31" meta:character-count="206" meta:row-count="1" meta:non-whitespace-character-count="176"/>
  </office:meta>
</office:document-meta>
</file>