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13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8<text:tab/>Órgano competente en materia de derecho de acceso.</text:p>
          </table:table-cell>
        </table:table-row>
        <table:table-row table:style-name="TableRow9">
          <table:table-cell table:style-name="TableCell10">
            <text:p text:style-name="P11"/>
            <text:p text:style-name="P12">El órgano competente para resolver en materia de derecho de acceso a la información es la Dirección General de Metropolitano<text:s/>de Tenerife, S.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jun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7-12T11:13:00Z</meta:creation-date>
    <dc:date>2022-07-12T11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