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0" style:family="table-row">
      <style:table-row-properties style:min-row-height="1.5576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4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 2022</text:p>
          </table:table-cell>
        </table:table-row>
        <table:table-row table:style-name="TableRow10">
          <table:table-cell table:style-name="TableCell11">
            <text:p text:style-name="P12"/>
            <text:p text:style-name="P13">El órgano competente para resolver en materia de derecho de acceso a la información es la Dirección General de Metropolitano de Tenerife, S.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diciembre<text:s/>202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45:00Z</meta:creation-date>
    <dc:date>2023-11-15T13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