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10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/>
    </style:style>
    <style:style style:name="T11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LTErgo" fo:font-size="12pt" style:font-size-asian="12pt" style:font-size-complex="12pt"/>
    </style:style>
    <style:style style:name="T18" style:parent-style-name="Fuentedepárrafopredeter." style:family="text">
      <style:text-properties style:font-name="LTErgo" fo:font-style="italic" style:font-style-asian="italic" fo:font-size="12pt" style:font-size-asian="12pt" style:font-size-complex="12pt"/>
    </style:style>
    <style:style style:name="T19" style:parent-style-name="Fuentedepárrafopredeter." style:family="text">
      <style:text-properties style:font-name="LTErgo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23" style:parent-style-name="Fuentedepárrafopredeter." style:family="text">
      <style:text-properties style:font-name="LTErgo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6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1175 Personas o entidades adjudicatarias,<text:s/></text:span><text:span text:style-name="T11">procedimiento seguido e importe de las subcontrataciones efectuadas. 2023.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Metrotenerife</text:span><text:span text:style-name="T17"><text:s/>no realiza ni se le ha encargado<text:s/></text:span><text:span text:style-name="T18">Encomiendas de gestión</text:span><text:span text:style-name="T19">, por lo que no publica información relativa a Personas o entidades adjudicatarias de las subcontrataciones efectuadas. <text:s/></text:span></text:p>
            <text:p text:style-name="P20"/>
            <text:p text:style-name="P21"><text:span text:style-name="T22">Metrotenerife</text:span><text:span text:style-name="T23"><text:s/></text:span>no ha realizado subcontrataciones en las encomiendas de gestión en el periodo evaluado.</text:p>
            <text:p text:style-name="P24"/>
            <text:p text:style-name="P2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<text:s/>julio<text:s/>2025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ía Arroyo Fernández de Castro</meta:initial-creator>
    <dc:creator>María Arroyo Fernández de Castro</dc:creator>
    <meta:creation-date>2025-07-10T12:04:00Z</meta:creation-date>
    <dc:date>2025-07-10T12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16" meta:row-count="2" meta:non-whitespace-character-count="353"/>
  </office:meta>
</office:document-meta>
</file>