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2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74 Tarifas y precios fijados. 2023.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realiza ni se le ha encargado<text:s/></text:span><text:span text:style-name="T15">Encomiendas de gestión</text:span><text:span text:style-name="T16">, por lo que no publica información relativa a Tarifas y precios fijados.</text:span></text:p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5:00Z</meta:creation-date>
    <dc:date>2023-11-15T13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29" meta:character-count="189" meta:row-count="1" meta:non-whitespace-character-count="161"/>
  </office:meta>
</office:document-meta>
</file>