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Column3" style:family="table-column">
      <style:table-column-properties style:column-width="5.9055in"/>
    </style:style>
    <style:style style:name="Table1" style:family="table" style:master-page-name="MP0">
      <style:table-properties style:width="11.8111in" fo:margin-left="0in" table:align="left"/>
    </style:style>
    <style:style style:name="TableRow4" style:family="table-row">
      <style:table-row-properties style:min-row-height="0.1597in"/>
    </style:style>
    <style:style style:name="TableCell5" style:family="table-cell">
      <style:table-cell-properties fo:border="none" fo:background-color="#DDDDDD" style:writing-mode="lr-tb" fo:padding-top="0in" fo:padding-left="0.0069in" fo:padding-bottom="0in" fo:padding-right="0.0069in"/>
    </style:style>
    <style:style style:name="P6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Cell10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17" style:parent-style-name="Fuentedepárrafopredeter." style:family="text">
      <style:text-properties style:font-name="LTErgo" fo:color="#000000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19" style:parent-style-name="Fuentedepárrafopredeter." style:family="text">
      <style:text-properties style:font-name="LTErgo" style:font-style-complex="italic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22" style:parent-style-name="Fuentedepárrafopredeter." style:family="text">
      <style:text-properties style:font-name="LTErgo" fo:color="#000000" fo:font-size="12pt" style:font-size-asian="12pt" style:font-size-complex="12pt"/>
    </style:style>
    <style:style style:name="T23" style:parent-style-name="Fuentedepárrafopredeter." style:family="text">
      <style:text-properties style:font-name="LTErgo" fo:color="#000000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LTErgo" fo:color="#000000" fo:font-size="12pt" style:font-size-asian="12pt" style:font-size-complex="12pt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TableCell29" style:family="table-cell">
      <style:table-cell-properties fo:border="none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31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1174 Encargos a medios propios y encomiendas de gestión Tarifas y precios fijados. 2024.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ha recibido ni ha realizado<text:s/></text:span><text:span text:style-name="T18">Encomiendas de gestión<text:s/></text:span><text:span text:style-name="T19">durante el año 2024.</text:span></text:p>
            <text:p text:style-name="P20"><text:span text:style-name="T21">Metrotenerife</text:span><text:span text:style-name="T22"><text:s/>no ha realizado encomiendas de<text:s/></text:span><text:span text:style-name="T23">gestión o encargos a medios propios en el periodo evaluado.</text:span></text:p>
            <text:p text:style-name="P24"/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Información actualizada a<text:s/>julio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ía Arroyo Fernández de Castro</meta:initial-creator>
    <dc:creator>María Arroyo Fernández de Castro</dc:creator>
    <meta:creation-date>2025-07-10T08:39:00Z</meta:creation-date>
    <dc:date>2025-07-10T10:4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45" meta:character-count="293" meta:row-count="2" meta:non-whitespace-character-count="249"/>
  </office:meta>
</office:document-meta>
</file>