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20" style:parent-style-name="Fuentedepárrafopredeter." style:family="text">
      <style:text-properties style:font-name="LTErgo" fo:color="#000000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67 Entidad<text:s/></text:span><text:span text:style-name="T11">encomendante o encomendada; objeto y denominación; presupuesto; duración, y obligaciones económicas reconocidas. 2022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tiene ni realiza<text:s/></text:span><text:span text:style-name="T18">Encomiendas de<text:s/></text:span><text:span text:style-name="T19">gestión</text:span><text:span text:style-name="T20">, por lo que no publica información relativa a Entidad a la que se realiza la encomienda.</text:span></text:p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6:00Z</meta:creation-date>
    <dc:date>2023-11-15T13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4" meta:row-count="2" meta:non-whitespace-character-count="242"/>
  </office:meta>
</office:document-meta>
</file>