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0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1" style:family="table-row">
      <style:table-row-properties style:min-row-height="1.557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6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LTErgo" fo:color="#000000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6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1167 Entidad encomendante o encomendada; objeto y denominación; presupuesto; duración, y obligaciones económicas reconocidas</text:span><text:span text:style-name="T10">. 2024.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Metrotenerife</text:span><text:span text:style-name="T16"><text:s/>no ha recibido ni ha realizado<text:s/></text:span><text:span text:style-name="T17">Encomiendas de gestión<text:s/></text:span><text:span text:style-name="T18">durante el año 2024.</text:span></text:p>
            <text:p text:style-name="P19"/>
            <text:p text:style-name="P20"><text:span text:style-name="T21">Metrotenerife</text:span><text:span text:style-name="T22"><text:s/>no ha realizado encomiendas de gestión ni encargos a medios propios por importe superior a 5.000 €, IGIC excluido, en el periodo evaluado.</text:span></text:p>
            <text:p text:style-name="P23"/>
            <text:p text:style-name="P24"/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julio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08:40:00Z</meta:creation-date>
    <dc:date>2025-07-10T10:4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81" meta:row-count="2" meta:non-whitespace-character-count="324"/>
  </office:meta>
</office:document-meta>
</file>