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ableRow11" style:family="table-row">
      <style:table-row-properties style:min-row-height="1.5576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top="0.1666in"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6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7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8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LTErgo" style:font-style-complex="italic" fo:color="#000000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22" style:parent-style-name="Fuentedepárrafopredeter." style:family="text">
      <style:text-properties style:font-name="LTErgo" fo:color="#000000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font-weight="bold" style:font-weight-asian="bold" fo:color="#FF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color="#FF0000" fo:font-size="12pt" style:font-size-asian="12pt" style:font-size-complex="12pt"/>
    </style:style>
    <style:style style:name="P26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67 Entidad encomendante o encomendada; objeto y denominación; presupuesto; duración, y obligaciones económicas reconocidas. 2023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<text:span text:style-name="T15">Metrotenerife</text:span><text:span text:style-name="T16"><text:s/>no ha recibido ni ha realizado<text:s/></text:span><text:span text:style-name="T17">Encomiendas de gestión<text:s/></text:span><text:span text:style-name="T18">durante el año 2023.</text:span></text:p>
            <text:p text:style-name="P19"/>
            <text:p text:style-name="P20"><text:span text:style-name="T21">Metrotenerife</text:span><text:span text:style-name="T22"><text:s/>no ha realizado encomiendas de gestión ni encargos a medios propios por importe superior a 5.000 €, IGIC excluido, en el periodo evaluado.</text:span></text:p>
            <text:p text:style-name="P23"/>
            <text:p text:style-name="P24"/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julio<text:s/>20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11:51:00Z</meta:creation-date>
    <dc:date>2025-07-10T11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0" meta:row-count="2" meta:non-whitespace-character-count="323"/>
  </office:meta>
</office:document-meta>
</file>