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6.3013in"/>
    </style:style>
    <style:style style:name="Table5" style:family="table">
      <style:table-properties style:width="6.3013in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="none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1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64. Convenios. Modificaciones realizadas durante la vigencia: objeto y fecha. 2023</text:p>
            <text:p text:style-name="P10"/>
            <text:p text:style-name="P11">A la fecha de la presente actualización no hay modificaciones que informar porque no se han<text:s/>firmado convenios durante el ejercicio 2023.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5:00Z</meta:creation-date>
    <dc:date>2023-11-15T13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34" meta:character-count="226" meta:row-count="1" meta:non-whitespace-character-count="193"/>
  </office:meta>
</office:document-meta>
</file>