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6.3013in"/>
    </style:style>
    <style:style style:name="Table5" style:family="table">
      <style:table-properties style:width="6.3013in" fo:margin-left="0in" table:align="left"/>
    </style:style>
    <style:style style:name="TableRow7" style:family="table-row">
      <style:table-row-properties style:min-row-height="0.0347in"/>
    </style:style>
    <style:style style:name="TableCell8" style:family="table-cell">
      <style:table-cell-properties fo:border="none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 fo:margin-right="0.6145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0" style:parent-style-name="Normal" style:family="paragraph">
      <style:paragraph-properties fo:margin-bottom="0in" fo:line-height="100%" fo:margin-right="2.8541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1" style:parent-style-name="NormalWeb" style:family="paragraph">
      <style:paragraph-properties fo:margin-top="0in" fo:margin-bottom="0.3125in" style:line-height-at-least="0.2708in" fo:background-color="#FFFFFF"/>
      <style:text-properties style:font-name="LTErgo" fo:color="#000000"/>
    </style:style>
    <style:style style:name="P12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3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64. Convenios. Modificaciones realizadas durante la vigencia: objeto y fecha. 2021</text:p>
            <text:p text:style-name="P10"/>
            <text:p text:style-name="P11">A la fecha de la presente actualización no hay modificaciones que informar para los convenios firmados en el ejercicio 2021.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junio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2-07-12T10:47:00Z</meta:creation-date>
    <dc:date>2022-07-12T10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33" meta:character-count="214" meta:row-count="1" meta:non-whitespace-character-count="182"/>
  </office:meta>
</office:document-meta>
</file>