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7<text:tab/>Decisiones de desistimiento y renuncia de los contratos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A la fecha del presente documento no han habido decisiones de desistimiento y renuncia de los contratos.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2:00Z</meta:creation-date>
    <dc:date>2023-11-15T13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27" meta:character-count="178" meta:row-count="1" meta:non-whitespace-character-count="152"/>
  </office:meta>
</office:document-meta>
</file>