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uentedepárrafopredeter." style:family="text">
      <style:text-properties style:font-name="LTErgo" fo:font-size="12pt" style:font-size-asian="12pt" style:font-size-complex="12pt"/>
    </style:style>
    <style:style style:name="T15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7" style:parent-style-name="Párrafodelista" style:list-style-name="LFO1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Párrafodelista" style:list-style-name="LFO1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Hipervínculo" style:family="text">
      <style:text-properties style:font-name-complex="Calibri"/>
    </style:style>
    <style:style style:name="T26" style:parent-style-name="Hipervínculo" style:family="text">
      <style:text-properties style:font-name-complex="Calibri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</style:style>
    <style:style style:name="P2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LTErgo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31" style:parent-style-name="Párrafodelista" style:list-style-name="LFO1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Hipervínculo" style:family="text">
      <style:text-properties style:font-name-complex="Calibri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36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40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57<text:tab/>Decisiones de desistimiento y renuncia de los contratos.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P13"><text:span text:style-name="T14">Durante el ejercicio 2022<text:s/></text:span><text:span text:style-name="T15">se han resuelto los siguientes contratos:</text:span></text:p>
            <text:p text:style-name="P16"/>
            <text:list text:style-name="LFO1" text:continue-numbering="true">
              <text:list-item>
                <text:p text:style-name="P17">2A 20-21 Servicios de recogida, reposición,<text:s/>transporte y manipulado de fondos de Metropolitano de Tenerife, S. A.</text:p>
              </text:list-item>
            </text:list>
            <text:p text:style-name="P18"><text:a xlink:href="https://contrataciondelestado.es/wps/poc?uri=deeplink:detalle_licitacion&amp;idEvl=aMx1fDLO5PyXQV0WE7lYPw%3D%3D" office:target-frame-name="_top" xlink:show="replace"><text:span text:style-name="Hipervínculo">https://contrataciondelestado.es/wps/poc?uri=deeplink:detalle</text:span><text:span text:style-name="Hipervínculo">_licitacion&amp;idEvl=aMx1fDLO5PyXQV0WE7lYPw%3D%3D</text:span></text:a></text:p>
            <text:p text:style-name="P19"/>
            <text:p text:style-name="P20"/>
            <text:p text:style-name="P21"/>
            <text:p text:style-name="P22"/>
            <text:list text:style-name="LFO1" text:continue-numbering="true">
              <text:list-item>
                <text:p text:style-name="P23">2A 20-34 Servicios de Trabajos de Campo de Metropolitano de Tenerife, S. A.<text:s/></text:p>
              </text:list-item>
            </text:list>
            <text:p text:style-name="P24"><text:a xlink:href="https://contrataciondelestado.es/wps/poc?uri=deeplink:detalle_licitacion&amp;idEvl=JeaJaZ3x6Aimq21uxhbaVQ%3D%3D" office:target-frame-name="_top" xlink:show="replace"><text:span text:style-name="T25">htt</text:span><text:span text:style-name="T26">ps://contrataciondelestado.es/wps/poc?uri=deeplink:detalle_licitacion&amp;idEvl=JeaJaZ3x6Aimq21uxhbaVQ%3D%3D</text:span></text:a></text:p>
            <text:p text:style-name="P27"/>
            <text:p text:style-name="P28"/>
            <text:p text:style-name="P29"/>
            <text:p text:style-name="P30"/>
            <text:list text:style-name="LFO1" text:continue-numbering="true">
              <text:list-item>
                <text:p text:style-name="P31">3A 20-17 Acuerdo Marco que regirá la adjudicación de los suministros de tarjetas sin contacto para Metropolitano de Tenerife, S.A.”</text:p>
              </text:list-item>
            </text:list>
            <text:p text:style-name="P32"><text:a xlink:href="https://contrataciondelestado.es/wps/poc?uri=deeplink%3Adetalle_licitacion&amp;idEvl=4C8exJ%2Fp4TCiEJrVRqloyA%3D%3D" office:target-frame-name="_top" xlink:show="replace"><text:span text:style-name="T33">https://contrataciondelestado.es/wps/poc?uri=deeplink%3Adetalle_licitacion&amp;idEvl=4C8exJ%2Fp4TCiEJrVRqloyA%3D%3D</text:span></text:a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2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3:00Z</meta:creation-date>
    <dc:date>2023-11-15T13:43:00Z</dc:date>
    <meta:template xlink:href="Normal.dotm" xlink:type="simple"/>
    <meta:editing-cycles>1</meta:editing-cycles>
    <meta:editing-duration>PT0S</meta:editing-duration>
    <meta:document-statistic meta:page-count="1" meta:paragraph-count="2" meta:word-count="181" meta:character-count="1178" meta:row-count="8" meta:non-whitespace-character-count="999"/>
  </office:meta>
</office:document-meta>
</file>