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LTErgo" fo:font-weight="bold" style:font-weight-asian="bold" fo:color="#3E3D40" fo:font-size="12pt" style:font-size-asian="12pt" style:font-size-complex="12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none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19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0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22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3" style:parent-style-name="Párrafodelista" style:family="paragraph">
      <style:paragraph-properties fo:text-align="justify" fo:margin-bottom="0in" fo:line-height="100%"/>
    </style:style>
    <style:style style:name="T24" style:parent-style-name="Fuentedepárrafopredeter." style:family="text">
      <style:text-properties style:font-name="LTErgo" fo:font-weight="bold" style:font-weight-asian="bold" fo:color="#4D4D4D" fo:font-size="12pt" style:font-size-asian="12pt" style:font-size-complex="12pt"/>
    </style:style>
    <style:style style:name="T25" style:parent-style-name="Fuentedepárrafopredeter." style:family="text">
      <style:text-properties style:font-name="LTErgo" fo:font-weight="bold" style:font-weight-asian="bold" fo:color="#4D4D4D" fo:font-size="12pt" style:font-size-asian="12pt" style:font-size-complex="12pt"/>
    </style:style>
    <style:style style:name="T26" style:parent-style-name="Fuentedepárrafopredeter." style:family="text">
      <style:text-properties style:font-name="LTErgo" fo:color="#4D4D4D" fo:font-size="12pt" style:font-size-asian="12pt" style:font-size-complex="12pt"/>
    </style:style>
    <style:style style:name="T27" style:parent-style-name="Fuentedepárrafopredeter." style:family="text">
      <style:text-properties style:font-name="LTErgo" fo:color="#4D4D4D" fo:font-size="12pt" style:font-size-asian="12pt" style:font-size-complex="12pt"/>
    </style:style>
    <style:style style:name="P28" style:parent-style-name="Párrafodelista" style:family="paragraph">
      <style:paragraph-properties fo:text-align="justify" fo:line-height="100%"/>
    </style:style>
    <style:style style:name="P29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none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5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54. Modificaciones de los contratos formalizados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 continuación detallamos el listado de contratos modificados en el ejercicio 2022:</text:p>
            <text:p text:style-name="P18"/>
            <text:list text:style-name="LFO9" text:continue-numbering="true">
              <text:list-item>
                <text:p text:style-name="P19">2A 20-07. Contrato de servicios de<text:s/>limpieza de Metropolitano De Tenerife, S.A. Lote 1: limpieza de material móvil.</text:p>
              </text:list-item>
            </text:list>
            <text:p text:style-name="P20">Lote 3: limpieza de las oficinas comerciales, paradas, plataforma de vía y carril.</text:p>
            <text:p text:style-name="P21"><text:a xlink:href="https://contrataciondelestado.es/wps/poc?uri=deeplink%3Adetalle_licitacion&amp;idEvl=4P9sf8zgt8ISugstABGr5A%3D%3D" office:target-frame-name="_top" xlink:show="replace"><text:span text:style-name="Hipervínculo">https://contrataciondelestado.es/wps/poc?uri=deeplink%3Adetalle_licitacion&amp;idEvl=4P9sf8zgt8ISug</text:span><text:bookmark-start text:name="_Hlt106792255"/><text:bookmark-start text:name="_Hlt106792256"/><text:bookmark-end text:name="_Hlt106792255"/><text:bookmark-end text:name="_Hlt106792256"/><text:span text:style-name="Hipervínculo">stABGr5A%3D%3D</text:span></text:a></text:p>
            <text:p text:style-name="P22"/>
            <text:list text:style-name="LFO9" text:continue-numbering="true">
              <text:list-item>
                <text:p text:style-name="P23"><text:span text:style-name="T24">3A 19-17. Contrato para el suministro, instalación e implementación de la red de transmisión fija y tren-tierra</text:span><text:span text:style-name="T25"><text:s/>y equipamiento adicional, en sustitución de las actualmente en explotación por Metropolitano de Tenerife, S.A.<text:s/></text:span><text:span text:style-name="T26">Lote 1. Suministro, instalación, implantación y puesta en marcha de los equipos de sustitución de la red de transmisión fija, de los nuevos punt</text:span><text:span text:style-name="T27">os de acceso de la red de comunicaciones tren-tierra, así como de un sistema de gestión y control de acceso a la red.</text:span></text:p>
              </text:list-item>
            </text:list>
            <text:p text:style-name="P28"><text:a xlink:href="https://contrataciondelestado.es/wps/poc?uri=deeplink%3Adetalle_licitacion&amp;idEvl=6u16844F7Varz3GQd5r6SQ%3D%3D" office:target-frame-name="_top" xlink:show="replace"><text:span text:style-name="Hipervínculo">https://con</text:span><text:span text:style-name="Hipervínculo">trataciondelestado.es/wps/poc?uri=deeplink%3Adetalle_licitacion&amp;idEvl=6u16844F7Varz3GQd5r6SQ%3D%3D</text:span></text:a></text:p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15.3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3.76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3.229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" style:display-name="WW_OutlineListStyle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8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9LVL1" style:family="text">
      <style:text-properties style:font-name="LTErgo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3:00Z</meta:creation-date>
    <dc:date>2023-11-15T13:44:00Z</dc:date>
    <meta:template xlink:href="Normal.dotm" xlink:type="simple"/>
    <meta:editing-cycles>1</meta:editing-cycles>
    <meta:editing-duration>PT0S</meta:editing-duration>
    <meta:document-statistic meta:page-count="1" meta:paragraph-count="2" meta:word-count="201" meta:character-count="1306" meta:row-count="9" meta:non-whitespace-character-count="1107"/>
  </office:meta>
</office:document-meta>
</file>