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top="0.1666in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style:font-name="LTErgo" fo:font-size="12pt" style:font-size-asian="12pt" style:font-size-complex="12pt"/>
    </style:style>
    <style:style style:name="T19" style:parent-style-name="Hipervínculo" style:family="text">
      <style:text-properties style:font-name="LTErgo" fo:font-size="12pt" style:font-size-asian="12pt" style:font-size-complex="12pt"/>
    </style:style>
    <style:style style:name="T20" style:parent-style-name="Fuentedepárrafopredeter." style:family="text">
      <style:text-properties style:font-name="LTErgo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P23" style:parent-style-name="NormalWeb" style:family="paragraph">
      <style:paragraph-properties fo:margin-top="0in" fo:margin-bottom="0.3125in" style:line-height-at-least="0.2708in" fo:background-color="#FFFFFF"/>
      <style:text-properties style:font-name="LTErgo" style:font-name-complex="Calibri" fo:font-weight="bold" style:font-weight-asian="bold" fo:letter-spacing="0.0222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3. Preguntas frecuentes y aclaraciones relativas al contenido de los contratos.</text:p>
          </table:table-cell>
        </table:table-row>
        <table:table-row table:style-name="TableRow10">
          <table:table-cell table:style-name="TableCell11">
            <text:p text:style-name="P12"/>
            <text:p text:style-name="P13">1143<text:tab/>Preguntas frecuentes y aclaraciones relativas al contenido de los contratos.</text:p>
            <text:p text:style-name="P14"/>
            <text:p text:style-name="P15">Las preguntas y aclaraciones relativas al contenido de los<text:s/>contratos licitados por Metropolitano de Tenerife, S.A. se podrán consultar dentro del entorno de Plataforma de Contratación del Estado (en adelante PLACE), para cada uno de los contratos.<text:s/></text:p>
            <text:p text:style-name="P16"/>
            <text:p text:style-name="P17"><text:span text:style-name="T18">La información se podrá visualizar en la<text:s/></text:span><text:a xlink:href="https://contrataciondelestado.es/wps/poc?uri=deeplink%3AperfilContratante&amp;idBp=U3SjMXEY%2BOwQK2TEfXGy%2BA%3D%3D" office:target-frame-name="_top" xlink:show="replace"><text:span text:style-name="T19">web</text:span></text:a><text:span text:style-name="T20"><text:s/>del PLACE donde se encuentra alojado el perfil de contratante de Metrotenerife.</text:span></text:p>
            <text:p text:style-name="P21"/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3.545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0.459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0.07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" style:display-name="WW_OutlineListStyle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2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sept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5T13:39:00Z</meta:creation-date>
    <dc:date>2023-11-15T13:39:00Z</dc:date>
    <meta:template xlink:href="Normal.dotm" xlink:type="simple"/>
    <meta:editing-cycles>1</meta:editing-cycles>
    <meta:editing-duration>PT0S</meta:editing-duration>
    <meta:document-statistic meta:page-count="1" meta:paragraph-count="1" meta:word-count="104" meta:character-count="676" meta:row-count="4" meta:non-whitespace-character-count="573"/>
  </office:meta>
</office:document-meta>
</file>